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RGF_2024_3º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6</text:p>
          </table:table-cell>
          <table:table-cell table:style-name="TableCell">
            <text:p>https://intellgest-sigl-media.s3.amazonaws.com/media/arquivos/portal/Declaracao_RGF_-_2º_QUADRIMESTRE_2024_CM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RGF_RELATORIO_DE_GESTAO_FISCAL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CMG_03_QUAD_PUBLICAR_SIT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PARA_PUBLICAR_SIT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GF_-_CM_GUAIUBA_PUBLICAR_SIT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_QUADRIMESTRE_Ehlx00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7</text:p>
          </table:table-cell>
          <table:table-cell table:style-name="TableCell">
            <text:p>https://intellgest-sigl-media.s3.amazonaws.com/media/arquivos/portal/oficio_17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º_QUADRIMESTRE_2022__-_JANEIRO_A_ABRI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6</text:p>
          </table:table-cell>
          <table:table-cell table:style-name="TableCell">
            <text:p>https://intellgest-sigl-media.s3.amazonaws.com/media/arquivos/portal/RGF_3º_QUADRIMESTRE_DE_2021_l1kyjQ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2_QUADRIMESTRE_2021_nVesz4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zCHE6y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3_Quadrimestre_2020_0000001_71RKcr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_TXIZc6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https://intellgest-sigl-media.s3.amazonaws.com/media/arquivos/portal/RGF_-_Relatorio_de_Gestao_Fiscal_1_Quadrimestre_2020_0000001_1q1crqk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DHfM2n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18</text:p>
          </table:table-cell>
          <table:table-cell table:style-name="TableCell">
            <text:p>https://intellgest-sigl-media.s3.amazonaws.com/media/arquivos/portal/RGF_-_Relatorio_de_Gestao_Fiscal_2_Quadrimestre_2019_0000001_rJt6iA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GF_-_Relatorio_de_Gestao_Fiscal_1_Quadrimestre_2019_0000001_4jMDta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Qshzwp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7</text:p>
          </table:table-cell>
          <table:table-cell table:style-name="TableCell">
            <text:p>https://intellgest-sigl-media.s3.amazonaws.com/media/arquivos/portal/RGF_-_Relatorio_de_Gestao_Fiscal_2_Quadrimestre_2018_0000001_WOrWjn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4</text:p>
          </table:table-cell>
          <table:table-cell table:style-name="TableCell">
            <text:p>https://intellgest-sigl-media.s3.amazonaws.com/media/arquivos/portal/RGF_-_Relatorio_de_gestao_Fiscal_1_Quadrimestre_2018_0000001_SBFx3j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terceiro_quadrimestre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_NEjl9Q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https://intellgest-sigl-media.s3.amazonaws.com/media/arquivos/portal/RGF_-_Relatorio_de_gestao_Fiscal_1_Quadrimestre_2017_0000001_Uls1Xu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12-30</text:p>
          </table:table-cell>
          <table:table-cell table:style-name="TableCell">
            <text:p>https://intellgest-sigl-media.s3.amazonaws.com/media/arquivos/portal/RGF_-_Relatorio_de_gestao_Fiscal_3_quadri_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9</text:p>
          </table:table-cell>
          <table:table-cell table:style-name="TableCell">
            <text:p>https://intellgest-sigl-media.s3.amazonaws.com/media/arquivos/portal/RGF_-_Relatorio_de_gestao_Fiscal_2_quadri._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GF_-_Relatorio_de_gestao_Fiscal_1_quadri__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-_3_quadri_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RGF_-_Relatorio_de_gestao_Fiscal_seg._quadr._2015.09.29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_-_Relatorio_de_gestao_Fiscal_quadr_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12-31</text:p>
          </table:table-cell>
          <table:table-cell table:style-name="TableCell">
            <text:p>https://intellgest-sigl-media.s3.amazonaws.com/media/arquivos/portal/RGF_-_Relatorio_de_gestao_Fiscal__seg._sem.2014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_WJs0Rq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seg_semes-2013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-_Relatorio_de_gestao_Fiscal__2013_ckmeRoW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