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14.04.049</text:p>
          </table:table-cell>
          <table:table-cell table:style-name="TableCell">
            <text:p>177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14.04.050</text:p>
          </table:table-cell>
          <table:table-cell table:style-name="TableCell">
            <text:p>14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14.04.048</text:p>
          </table:table-cell>
          <table:table-cell table:style-name="TableCell">
            <text:p>17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3.02.028</text:p>
          </table:table-cell>
          <table:table-cell table:style-name="TableCell">
            <text:p>18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3.02.029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3.02.027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13.02.030</text:p>
          </table:table-cell>
          <table:table-cell table:style-name="TableCell">
            <text:p>14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4-03-21</text:p>
          </table:table-cell>
          <table:table-cell table:style-name="TableCell">
            <text:p>21.03.008</text:p>
          </table:table-cell>
          <table:table-cell table:style-name="TableCell">
            <text:p>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09.11.066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09.11.065</text:p>
          </table:table-cell>
          <table:table-cell table:style-name="TableCell">
            <text:p>1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09.11.064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09.11.063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09.11.062</text:p>
          </table:table-cell>
          <table:table-cell table:style-name="TableCell">
            <text:p>14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20.06.054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7-03</text:p>
          </table:table-cell>
          <table:table-cell table:style-name="TableCell">
            <text:p>03.07.057</text:p>
          </table:table-cell>
          <table:table-cell table:style-name="TableCell">
            <text:p>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20.06.053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20.06.056</text:p>
          </table:table-cell>
          <table:table-cell table:style-name="TableCell">
            <text:p>1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20.06.055</text:p>
          </table:table-cell>
          <table:table-cell table:style-name="TableCell">
            <text:p>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3-22</text:p>
          </table:table-cell>
          <table:table-cell table:style-name="TableCell">
            <text:p>22.03.041</text:p>
          </table:table-cell>
          <table:table-cell table:style-name="TableCell">
            <text:p>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14.02.036</text:p>
          </table:table-cell>
          <table:table-cell table:style-name="TableCell">
            <text:p>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14.02.033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14.02.034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14.02.032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14.02.031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2-14</text:p>
          </table:table-cell>
          <table:table-cell table:style-name="TableCell">
            <text:p>14.02.035</text:p>
          </table:table-cell>
          <table:table-cell table:style-name="TableCell">
            <text:p>12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1-20</text:p>
          </table:table-cell>
          <table:table-cell table:style-name="TableCell">
            <text:p>20.01.023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2-14</text:p>
          </table:table-cell>
          <table:table-cell table:style-name="TableCell">
            <text:p>14.12.036</text:p>
          </table:table-cell>
          <table:table-cell table:style-name="TableCell">
            <text:p>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11-29</text:p>
          </table:table-cell>
          <table:table-cell table:style-name="TableCell">
            <text:p>29.11.033</text:p>
          </table:table-cell>
          <table:table-cell table:style-name="TableCell">
            <text:p>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7-07</text:p>
          </table:table-cell>
          <table:table-cell table:style-name="TableCell">
            <text:p>07.07.027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19</text:p>
          </table:table-cell>
          <table:table-cell table:style-name="TableCell">
            <text:p>10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23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25</text:p>
          </table:table-cell>
          <table:table-cell table:style-name="TableCell">
            <text:p>9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24</text:p>
          </table:table-cell>
          <table:table-cell table:style-name="TableCell">
            <text:p>14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22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21</text:p>
          </table:table-cell>
          <table:table-cell table:style-name="TableCell">
            <text:p>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24</text:p>
          </table:table-cell>
          <table:table-cell table:style-name="TableCell">
            <text:p>24.05.02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4-28</text:p>
          </table:table-cell>
          <table:table-cell table:style-name="TableCell">
            <text:p>28.04.017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2-04-27</text:p>
          </table:table-cell>
          <table:table-cell table:style-name="TableCell">
            <text:p>27.04.015</text:p>
          </table:table-cell>
          <table:table-cell table:style-name="TableCell">
            <text:p>29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4-27</text:p>
          </table:table-cell>
          <table:table-cell table:style-name="TableCell">
            <text:p>27.04.014</text:p>
          </table:table-cell>
          <table:table-cell table:style-name="TableCell">
            <text:p>9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19.04.012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7.04.11</text:p>
          </table:table-cell>
          <table:table-cell table:style-name="TableCell">
            <text:p>93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15.03.008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15.03.007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15.03.006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2-03-15</text:p>
          </table:table-cell>
          <table:table-cell table:style-name="TableCell">
            <text:p>15.03.005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9.12.33</text:p>
          </table:table-cell>
          <table:table-cell table:style-name="TableCell">
            <text:p>29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09.12.32</text:p>
          </table:table-cell>
          <table:table-cell table:style-name="TableCell">
            <text:p>93</text:p>
          </table:table-cell>
          <table:table-cell table:style-name="TableCell">
            <text:p>1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8</text:p>
          </table:table-cell>
          <table:table-cell table:style-name="TableCell">
            <text:p>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7</text:p>
          </table:table-cell>
          <table:table-cell table:style-name="TableCell">
            <text:p>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6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5</text:p>
          </table:table-cell>
          <table:table-cell table:style-name="TableCell">
            <text:p>7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4</text:p>
          </table:table-cell>
          <table:table-cell table:style-name="TableCell">
            <text:p>14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3</text:p>
          </table:table-cell>
          <table:table-cell table:style-name="TableCell">
            <text:p>1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2</text:p>
          </table:table-cell>
          <table:table-cell table:style-name="TableCell">
            <text:p>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29.09.21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0-01-17</text:p>
          </table:table-cell>
          <table:table-cell table:style-name="TableCell">
            <text:p>17.01.015</text:p>
          </table:table-cell>
          <table:table-cell table:style-name="TableCell">
            <text:p>3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0-01-17</text:p>
          </table:table-cell>
          <table:table-cell table:style-name="TableCell">
            <text:p>17.01.014</text:p>
          </table:table-cell>
          <table:table-cell table:style-name="TableCell">
            <text:p>9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3</text:p>
          </table:table-cell>
          <table:table-cell table:style-name="TableCell">
            <text:p>115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7</text:p>
          </table:table-cell>
          <table:table-cell table:style-name="TableCell">
            <text:p>2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6</text:p>
          </table:table-cell>
          <table:table-cell table:style-name="TableCell">
            <text:p>24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5</text:p>
          </table:table-cell>
          <table:table-cell table:style-name="TableCell">
            <text:p>22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4</text:p>
          </table:table-cell>
          <table:table-cell table:style-name="TableCell">
            <text:p>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2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2-11</text:p>
          </table:table-cell>
          <table:table-cell table:style-name="TableCell">
            <text:p>11.12.041</text:p>
          </table:table-cell>
          <table:table-cell table:style-name="TableCell">
            <text:p>2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2-22</text:p>
          </table:table-cell>
          <table:table-cell table:style-name="TableCell">
            <text:p>22.02.018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2-22</text:p>
          </table:table-cell>
          <table:table-cell table:style-name="TableCell">
            <text:p>22.02.019</text:p>
          </table:table-cell>
          <table:table-cell table:style-name="TableCell">
            <text:p>9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2-22</text:p>
          </table:table-cell>
          <table:table-cell table:style-name="TableCell">
            <text:p>22.02.020</text:p>
          </table:table-cell>
          <table:table-cell table:style-name="TableCell">
            <text:p>2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7-12-14</text:p>
          </table:table-cell>
          <table:table-cell table:style-name="TableCell">
            <text:p>14.12.035</text:p>
          </table:table-cell>
          <table:table-cell table:style-name="TableCell">
            <text:p>1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7-12-07</text:p>
          </table:table-cell>
          <table:table-cell table:style-name="TableCell">
            <text:p>07.12.034</text:p>
          </table:table-cell>
          <table:table-cell table:style-name="TableCell">
            <text:p>20</text:p>
          </table:table-cell>
          <table:table-cell table:style-name="TableCell">
            <text:p>25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