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 do contrato</text:p>
          </table:table-cell>
          <table:table-cell table:style-name="TableCell">
            <text:p>Contratado</text:p>
          </table:table-cell>
          <table:table-cell table:style-name="TableCell">
            <text:p>Objeto</text:p>
          </table:table-cell>
        </table:table-row>
        <table:table-row>
          <table:table-cell table:style-name="TableCell">
            <text:p>202503270001</text:p>
          </table:table-cell>
          <table:table-cell table:style-name="TableCell">
            <text:p>2025-03-27</text:p>
          </table:table-cell>
          <table:table-cell table:style-name="TableCell">
            <text:p>119</text:p>
          </table:table-cell>
          <table:table-cell table:style-name="TableCell">
            <text:p>Aquisição de materiais permanentes destinados aos gabinetes do vereadores no anexo da Câmara Municipal de Guaiúba/CE</text:p>
          </table:table-cell>
        </table:table-row>
        <table:table-row>
          <table:table-cell table:style-name="TableCell">
            <text:p>202503140001</text:p>
          </table:table-cell>
          <table:table-cell table:style-name="TableCell">
            <text:p>2025-03-14</text:p>
          </table:table-cell>
          <table:table-cell table:style-name="TableCell">
            <text:p>120</text:p>
          </table:table-cell>
          <table:table-cell table:style-name="TableCell">
            <text:p>Prestação  de  serviços  para  realização  das  transmissões  das  sessões  da  câmara  municipal,  em  tempo  real,  por  meio  da  internet,  para 
atendimento as necessidades junto a Câmara Municipal de Guaiúba.</text:p>
          </table:table-cell>
        </table:table-row>
        <table:table-row>
          <table:table-cell table:style-name="TableCell">
            <text:p>202502240001</text:p>
          </table:table-cell>
          <table:table-cell table:style-name="TableCell">
            <text:p>2025-02-24</text:p>
          </table:table-cell>
          <table:table-cell table:style-name="TableCell">
            <text:p>119</text:p>
          </table:table-cell>
          <table:table-cell table:style-name="TableCell">
            <text:p>Contratação de empresa especializada para o fornecimento e instalação de divisórias Eucatex, incluindo portas e pontos elétricos, visando a criação de 10 gabinetes destinados aos vereadores no anexo da Câmara Municipal de Guaiúba/CE.</text:p>
          </table:table-cell>
        </table:table-row>
        <table:table-row>
          <table:table-cell table:style-name="TableCell">
            <text:p>202502210001</text:p>
          </table:table-cell>
          <table:table-cell table:style-name="TableCell">
            <text:p>2025-02-21</text:p>
          </table:table-cell>
          <table:table-cell table:style-name="TableCell">
            <text:p>118</text:p>
          </table:table-cell>
          <table:table-cell table:style-name="TableCell">
            <text:p>Prestação de serviço com locação de veículo automotor destinado a atender as necessidades do Poder Legislativo Municipal de Guaiuba/CE.</text:p>
          </table:table-cell>
        </table:table-row>
        <table:table-row>
          <table:table-cell table:style-name="TableCell">
            <text:p>202502200001</text:p>
          </table:table-cell>
          <table:table-cell table:style-name="TableCell">
            <text:p>2025-02-20</text:p>
          </table:table-cell>
          <table:table-cell table:style-name="TableCell">
            <text:p>12</text:p>
          </table:table-cell>
          <table:table-cell table:style-name="TableCell">
            <text:p>PRESTAÇÃO DE SERVIÇOS COM MANUTENÇÃO PREVENTIVA E CORRETIVA DOS EQUIPAMENTOS DE INFORMATICA, JUNTO AO PODER LEGISLATIVO MUNICIPAL DE GUAIUBA/CE</text:p>
          </table:table-cell>
        </table:table-row>
        <table:table-row>
          <table:table-cell table:style-name="TableCell">
            <text:p>202502180001</text:p>
          </table:table-cell>
          <table:table-cell table:style-name="TableCell">
            <text:p>2025-02-18</text:p>
          </table:table-cell>
          <table:table-cell table:style-name="TableCell">
            <text:p>113</text:p>
          </table:table-cell>
          <table:table-cell table:style-name="TableCell">
            <text:p>AQUISIÇÃO DE MATERIAIS DE EXPEDIENTE, LIMPEZA, HIGIÊNE, COPA, DESCARTÁVEL, COZINHA, GÊNEROS ALIMENTÍCIOS E OUTROS DE INTERESSE DA CÂMARA MUNICIPAL DE GUAIÚBA/CE.</text:p>
          </table:table-cell>
        </table:table-row>
        <table:table-row>
          <table:table-cell table:style-name="TableCell">
            <text:p>202502170001</text:p>
          </table:table-cell>
          <table:table-cell table:style-name="TableCell">
            <text:p>2025-02-17</text:p>
          </table:table-cell>
          <table:table-cell table:style-name="TableCell">
            <text:p>116</text:p>
          </table:table-cell>
          <table:table-cell table:style-name="TableCell">
            <text:p>Contratação de assessoria para orientar o fiscal de contratos públicos, para dirimir dúvidas e subsidiá-lo com informações relevantes para prevenir riscos na execução contratual junto a Câmara Municipal de Guaiúba</text:p>
          </table:table-cell>
        </table:table-row>
        <table:table-row>
          <table:table-cell table:style-name="TableCell">
            <text:p>202502140002</text:p>
          </table:table-cell>
          <table:table-cell table:style-name="TableCell">
            <text:p>2025-02-14</text:p>
          </table:table-cell>
          <table:table-cell table:style-name="TableCell">
            <text:p>19</text:p>
          </table:table-cell>
          <table:table-cell table:style-name="TableCell">
            <text:p>Prestação de serviços, produção de galerias fotográficas dos vereadores, presidente, confecção de placas de plenário, congratulação, títulos de cidadão, destinados ao Poder Legislativo do Município de Guaiuba/CE</text:p>
          </table:table-cell>
        </table:table-row>
        <table:table-row>
          <table:table-cell table:style-name="TableCell">
            <text:p>202502140001</text:p>
          </table:table-cell>
          <table:table-cell table:style-name="TableCell">
            <text:p>2025-02-14</text:p>
          </table:table-cell>
          <table:table-cell table:style-name="TableCell">
            <text:p>115</text:p>
          </table:table-cell>
          <table:table-cell table:style-name="TableCell">
            <text:p>Prestação de serviços com realização de digitalização de documentos de interesse da Câmara Municipal de Guaiúba/CE.</text:p>
          </table:table-cell>
        </table:table-row>
        <table:table-row>
          <table:table-cell table:style-name="TableCell">
            <text:p>202502110001</text:p>
          </table:table-cell>
          <table:table-cell table:style-name="TableCell">
            <text:p>2025-02-11</text:p>
          </table:table-cell>
          <table:table-cell table:style-name="TableCell">
            <text:p>117</text:p>
          </table:table-cell>
          <table:table-cell table:style-name="TableCell">
            <text:p>Assessoria e consultoria jurídica especializada em processo legislativo no âmbito das necessidades da Câmara Municipal de Guaiúba/CE, assessorando no estudo e tramitações de proposituras, suas formulações e/ou reformulações, compreendendo análise legal da situação apresentada, bem como suporte jurídico para customização do sistema de apoio parlamentar adotado, utilizando como parâmetro balizador a Constituição Federal, a Constituição do Estado do Ceará, a Lei Orgânica do Município de Guaiúba e os mais recentes posicionamentos jurisprudenciais, à luz da legislação vigente e do bom direito, emitindo quando solicitado parecer técnico opinativo, bem como acompanhar a tramitação de todas as proposituras e processos de interesse da Câmara Municipal de Guaiúba/CE</text:p>
          </table:table-cell>
        </table:table-row>
        <table:table-row>
          <table:table-cell table:style-name="TableCell">
            <text:p>202502100001</text:p>
          </table:table-cell>
          <table:table-cell table:style-name="TableCell">
            <text:p>2025-02-10</text:p>
          </table:table-cell>
          <table:table-cell table:style-name="TableCell">
            <text:p>114</text:p>
          </table:table-cell>
          <table:table-cell table:style-name="TableCell">
            <text:p>Contratação de empresa para prestação de serviços de consultoria técnica, visando ao aprimoramento dos processos de controle interno</text:p>
          </table:table-cell>
        </table:table-row>
        <table:table-row>
          <table:table-cell table:style-name="TableCell">
            <text:p>202502070001</text:p>
          </table:table-cell>
          <table:table-cell table:style-name="TableCell">
            <text:p>2025-02-07</text:p>
          </table:table-cell>
          <table:table-cell table:style-name="TableCell">
            <text:p>86</text:p>
          </table:table-cell>
          <table:table-cell table:style-name="TableCell">
            <text:p>Contratação de empresa especializada para prestação de serviços de produção audiovisual completa, incluindo: fotografia, filmagem em alta resolução, edição, sonorização, legendagem, roteirização, pós-produção e tratamento de imagens, para a criação e cobertura de diversos materiais audiovisuais, tais como vídeos institucionais, publicações nas redes sociais, documentários, cobertura de sessões ordinárias, extraordinárias, audiências públicas, eventos solenes e demais atividades da Câmara Municipal de Guaiúba.</text:p>
          </table:table-cell>
        </table:table-row>
        <table:table-row>
          <table:table-cell table:style-name="TableCell">
            <text:p>202502060003</text:p>
          </table:table-cell>
          <table:table-cell table:style-name="TableCell">
            <text:p>2025-02-06</text:p>
          </table:table-cell>
          <table:table-cell table:style-name="TableCell">
            <text:p>113</text:p>
          </table:table-cell>
          <table:table-cell table:style-name="TableCell">
            <text:p>Aquisição de agua adicionada de sais acondicionada em garrafão de 20 litros, destinados a atender as necessidades da Câmara Municipal de Guaiuba/CE.</text:p>
          </table:table-cell>
        </table:table-row>
        <table:table-row>
          <table:table-cell table:style-name="TableCell">
            <text:p>202502060002</text:p>
          </table:table-cell>
          <table:table-cell table:style-name="TableCell">
            <text:p>2025-02-06</text:p>
          </table:table-cell>
          <table:table-cell table:style-name="TableCell">
            <text:p>97</text:p>
          </table:table-cell>
          <table:table-cell table:style-name="TableCell">
            <text:p>Prestação de serviços com licença de uso de sistema informatizado de licitação integrado ao SIAFIC, Portal da Transparência integrado ao SIAFIC, junto ao Poder Legislativo Municipal de Guaiuba/CE</text:p>
          </table:table-cell>
        </table:table-row>
        <table:table-row>
          <table:table-cell table:style-name="TableCell">
            <text:p>202502060001</text:p>
          </table:table-cell>
          <table:table-cell table:style-name="TableCell">
            <text:p>2025-02-06</text:p>
          </table:table-cell>
          <table:table-cell table:style-name="TableCell">
            <text:p>31</text:p>
          </table:table-cell>
          <table:table-cell table:style-name="TableCell">
            <text:p>SERVIÇOS TÉCNICO EM ASSESSORIA E CONSULTORIA JUNTO AO SETOR DE RECURSOS HUMANOS DA CÂMARA MUNICIPAL DE GUAIÚBA/CE</text:p>
          </table:table-cell>
        </table:table-row>
        <table:table-row>
          <table:table-cell table:style-name="TableCell">
            <text:p>202501310003</text:p>
          </table:table-cell>
          <table:table-cell table:style-name="TableCell">
            <text:p>2025-01-31</text:p>
          </table:table-cell>
          <table:table-cell table:style-name="TableCell">
            <text:p>82</text:p>
          </table:table-cell>
          <table:table-cell table:style-name="TableCell">
            <text:p>Prestação de serviço de locação, manutenção preventiva e corretiva, recarga de tonner de impressora tipo multifuncional a laser e jato de tinta, destinados a atender as necessidades da Câmara Municipal de Guaiúba</text:p>
          </table:table-cell>
        </table:table-row>
        <table:table-row>
          <table:table-cell table:style-name="TableCell">
            <text:p>202501310002</text:p>
          </table:table-cell>
          <table:table-cell table:style-name="TableCell">
            <text:p>2025-01-31</text:p>
          </table:table-cell>
          <table:table-cell table:style-name="TableCell">
            <text:p>112</text:p>
          </table:table-cell>
          <table:table-cell table:style-name="TableCell">
            <text:p>Prestação de serviços técnicos profissionais para operacionalização do  sistema  de sonorização, a serem executados durante as sessões ordinárias e   
extraordinárias da Câmara Municipal de Guaiúba.</text:p>
          </table:table-cell>
        </table:table-row>
        <table:table-row>
          <table:table-cell table:style-name="TableCell">
            <text:p>202501310001</text:p>
          </table:table-cell>
          <table:table-cell table:style-name="TableCell">
            <text:p>2025-01-31</text:p>
          </table:table-cell>
          <table:table-cell table:style-name="TableCell">
            <text:p>104</text:p>
          </table:table-cell>
          <table:table-cell table:style-name="TableCell">
            <text:p>Aquisição de combustível destinado a atender as demandas do Poder Legislativo Municipal de Guaiuba/CE</text:p>
          </table:table-cell>
        </table:table-row>
        <table:table-row>
          <table:table-cell table:style-name="TableCell">
            <text:p>202501270002</text:p>
          </table:table-cell>
          <table:table-cell table:style-name="TableCell">
            <text:p>2025-01-27</text:p>
          </table:table-cell>
          <table:table-cell table:style-name="TableCell">
            <text:p>14</text:p>
          </table:table-cell>
          <table:table-cell table:style-name="TableCell">
            <text:p>Contratação de Link dedicado de internet para as instalações  da Câmara Municipal de Guaiúba, CE  e anexo, atendendo às necessidades de conectividade para o funcionamento adequado das atividades legislativas e administrativas.</text:p>
          </table:table-cell>
        </table:table-row>
        <table:table-row>
          <table:table-cell table:style-name="TableCell">
            <text:p>202501270001</text:p>
          </table:table-cell>
          <table:table-cell table:style-name="TableCell">
            <text:p>2025-01-27</text:p>
          </table:table-cell>
          <table:table-cell table:style-name="TableCell">
            <text:p>7</text:p>
          </table:table-cell>
          <table:table-cell table:style-name="TableCell">
            <text:p>Prestação  de  serviços  para  realização  das  transmissões  das  sessões  da  câmara  municipal,  em  tempo  real,  por  meio  da  internet,  para atendimento as necessidades junto a Câmara Municipal de Guaiúba.</text:p>
          </table:table-cell>
        </table:table-row>
        <table:table-row>
          <table:table-cell table:style-name="TableCell">
            <text:p>202501230001</text:p>
          </table:table-cell>
          <table:table-cell table:style-name="TableCell">
            <text:p>2025-01-23</text:p>
          </table:table-cell>
          <table:table-cell table:style-name="TableCell">
            <text:p>88</text:p>
          </table:table-cell>
          <table:table-cell table:style-name="TableCell">
            <text:p>Atender às necessidades de acesso remoto e tecnologia da Câmara Municipal de Guaiúba/CE, garantindo suporte técnico especializado e eficiente.</text:p>
          </table:table-cell>
        </table:table-row>
        <table:table-row>
          <table:table-cell table:style-name="TableCell">
            <text:p>202501170001</text:p>
          </table:table-cell>
          <table:table-cell table:style-name="TableCell">
            <text:p>2025-01-17</text:p>
          </table:table-cell>
          <table:table-cell table:style-name="TableCell">
            <text:p>111</text:p>
          </table:table-cell>
          <table:table-cell table:style-name="TableCell">
            <text:p>SERVIÇOS TÉCNICOS ESPECIALIZADOS EM ASSESSORIA E CONSULTORIA ADMINISTRATIVA EM LICITAÇÕES E CONTRATOS COMPREENDENDO A FASE DE PLANEJAMENTO (ELABORAÇÃO DE DEMANDAS, ESTUDOS TÉCNICOS PRELIMINARES, PROJETOS BÁSICOS E TERMOS DE REFERÊNCIA, MÉTODOS DE QUANTIFICAÇÃO), FASE DE SELEÇÃO E FASE DE CONTRATAÇÃO JUNTO A CÂMARA MUNICIPAL DE GUAIÚBA/CE</text:p>
          </table:table-cell>
        </table:table-row>
        <table:table-row>
          <table:table-cell table:style-name="TableCell">
            <text:p>202411260001</text:p>
          </table:table-cell>
          <table:table-cell table:style-name="TableCell">
            <text:p>2024-11-26</text:p>
          </table:table-cell>
          <table:table-cell table:style-name="TableCell">
            <text:p>109</text:p>
          </table:table-cell>
          <table:table-cell table:style-name="TableCell">
            <text:p>Prestação de serviço com decoração,  organização, serviços de buffet e coffee breaks, para realização da sessão  solene de encerramento do ano legislativo de 2024, entrega de títulos de cidadão e votos de congratulação, de interesse da Câmara  Municipal Guaiuba</text:p>
          </table:table-cell>
        </table:table-row>
        <table:table-row>
          <table:table-cell table:style-name="TableCell">
            <text:p>202411010001</text:p>
          </table:table-cell>
          <table:table-cell table:style-name="TableCell">
            <text:p>2024-11-01</text:p>
          </table:table-cell>
          <table:table-cell table:style-name="TableCell">
            <text:p>73</text:p>
          </table:table-cell>
          <table:table-cell table:style-name="TableCell">
            <text:p>CONTRATAÇÃO DE EMPRESA ESPECIALIZADA PARA EXECUÇÃO DOS SERVIÇOS DE COMPILAÇÃO, CONSOLIDAÇÃO E INDEXAÇÃO, REUNINDO E SELECIONANDO TEXTOS LEGAIS, TENDO COMO FINALIDADE ABREVIAR E FACILITAR A CONSULTA ÀS FONTES DE INFORMAÇÃO LEGISLATIVA, PADRONIZANDO A APRESENTAÇÃO DOS TEXTOS COMPILADOS E DISPONIBILIZAÇÃO DOS ATOS E NORMAS JURÍDICAS EXISTENTES, JUNTO AO PODER LEGISLATIVO DO MUNICIPIO DE GUAIUBA/CE</text:p>
          </table:table-cell>
        </table:table-row>
        <table:table-row>
          <table:table-cell table:style-name="TableCell">
            <text:p>202409100001</text:p>
          </table:table-cell>
          <table:table-cell table:style-name="TableCell">
            <text:p>2024-09-10</text:p>
          </table:table-cell>
          <table:table-cell table:style-name="TableCell">
            <text:p>85</text:p>
          </table:table-cell>
          <table:table-cell table:style-name="TableCell">
            <text:p>Contratação da prestação de serviços especializados em consultoria e assessoria para acompanhamento e registro mensal da quarta fase do e-Social compreendendo a elaboração dos documentos de Saúde e Segurança do Trabalho - SST (LTCAT) e envio dos eventos S-2210 (CAT) e S-2240 (Agentes Nocivos) no ambiente do e-Social, junto ao Poder Legislativo Municipal de Guaiuba</text:p>
          </table:table-cell>
        </table:table-row>
        <table:table-row>
          <table:table-cell table:style-name="TableCell">
            <text:p>202409050002</text:p>
          </table:table-cell>
          <table:table-cell table:style-name="TableCell">
            <text:p>2024-09-05</text:p>
          </table:table-cell>
          <table:table-cell table:style-name="TableCell">
            <text:p>108</text:p>
          </table:table-cell>
          <table:table-cell table:style-name="TableCell">
            <text:p>PRESTAÇÃO DE SERVIÇOS ESPECIALIZADOS DE CONSULTORIA, DOCUMENTAÇÃO,
ACOMPANHAMENTO E ORIENTAÇÃO EM ACESSO À INFORMAÇÃO, COM BASE NO
PROGRAMA NACIONAL DE TRANSPARÊNCIA PÚBLICA DESENVOLVIDO PELA
ASSOCIAÇÃO DOS MEMBROS DO TRIBUNAL DE CONTAS DO BRASIL - ATRICON,
JUNTO À CÂMARA MUNICIPAL DE GUAIUBA/CE</text:p>
          </table:table-cell>
        </table:table-row>
        <table:table-row>
          <table:table-cell table:style-name="TableCell">
            <text:p>202409050001</text:p>
          </table:table-cell>
          <table:table-cell table:style-name="TableCell">
            <text:p>2024-09-05</text:p>
          </table:table-cell>
          <table:table-cell table:style-name="TableCell">
            <text:p>108</text:p>
          </table:table-cell>
          <table:table-cell table:style-name="TableCell">
            <text:p>PRESTAÇÃO DE SERVIÇOS TÉCNICOS ESPECIALIZADOS PARA CONSULTORIA NA
REGULAMENTAÇÃO DA LEI DE GOVERNO DIGITAL (LEI FEDERAL Nº 14.129/21) E
ELABORAÇÃO DA CARTA DE SERVIÇOS PARA A CÂMARA MUNICIPAL DE GUAIUBA/CE</text:p>
          </table:table-cell>
        </table:table-row>
        <table:table-row>
          <table:table-cell table:style-name="TableCell">
            <text:p>202409020001</text:p>
          </table:table-cell>
          <table:table-cell table:style-name="TableCell">
            <text:p>2024-09-02</text:p>
          </table:table-cell>
          <table:table-cell table:style-name="TableCell">
            <text:p>107</text:p>
          </table:table-cell>
          <table:table-cell table:style-name="TableCell">
            <text:p>PRESTAÇÃO DE SERVIÇOS DE ASSESSORIA E CONSULTORIA TÉCNICA COM LEVANTAMENTO E COLETA DE DADOS, BEM COMO A ELABORAÇÃO DE PLANILHAS COM A PROJEÇÃO DAS RECEITAS ARRECADADAS PARA SUBSIDIAR A ELABORAÇÃO DA PROPOSTA ORÇAMENTARIA DA CÂMARA MUNICIPAL, COM VIGÊNCIA PARA O EXERCÍCIO DE 2025, EM CONSONÂNCIA COM AS LEGISLAÇÕES VIGENTES E ÀS NORMAS BRASILEIRAS DE CONTABILIDADE APLICADAS AO SETOR PÚBLICO (NBCASP), JUNTO AO PODER LEGISLATIVO MUNICIPAL DE GUAIUBA/CE</text:p>
          </table:table-cell>
        </table:table-row>
        <table:table-row>
          <table:table-cell table:style-name="TableCell">
            <text:p>202408230001</text:p>
          </table:table-cell>
          <table:table-cell table:style-name="TableCell">
            <text:p>2024-08-23</text:p>
          </table:table-cell>
          <table:table-cell table:style-name="TableCell">
            <text:p>12</text:p>
          </table:table-cell>
          <table:table-cell table:style-name="TableCell">
            <text:p>PRESTAÇÃO DE SERVIÇOS  COM MANUTENÇÃO PREVENTIVA E CORRETIVA DOS EQUIPAMENTOS DE INFORMATICA, JUNTO AO PODER LEGISLATIVO MUNICIPAL DE GUAIUBA/CE</text:p>
          </table:table-cell>
        </table:table-row>
        <table:table-row>
          <table:table-cell table:style-name="TableCell">
            <text:p>202408150001</text:p>
          </table:table-cell>
          <table:table-cell table:style-name="TableCell">
            <text:p>2024-08-15</text:p>
          </table:table-cell>
          <table:table-cell table:style-name="TableCell">
            <text:p>106</text:p>
          </table:table-cell>
          <table:table-cell table:style-name="TableCell">
            <text:p>Prestação de serviços em assessoria e consultoria ao setor de pesquisas de preços junto ao Poder Legislativo do Município de Guaiuba/CE</text:p>
          </table:table-cell>
        </table:table-row>
        <table:table-row>
          <table:table-cell table:style-name="TableCell">
            <text:p>202407040001</text:p>
          </table:table-cell>
          <table:table-cell table:style-name="TableCell">
            <text:p>2024-07-04</text:p>
          </table:table-cell>
          <table:table-cell table:style-name="TableCell">
            <text:p>56</text:p>
          </table:table-cell>
          <table:table-cell table:style-name="TableCell">
            <text:p>PRESTAÇÃO DE SERVIÇOS COM LICENÇA DE USO DE SISTEMA INFORMATIZADO DE FOLHA DE PAGAMENTO, CONTRACHEQUE ONLINE, ALMOXARIFADO, PATRIMÔNIO, VEICULO, DESTINADOS A ATENDER AS DEMANDAS DO PODER LEGISLATIVO MUNICIPAL DE GUAIUBA/CE</text:p>
          </table:table-cell>
        </table:table-row>
        <table:table-row>
          <table:table-cell table:style-name="TableCell">
            <text:p>202407020001</text:p>
          </table:table-cell>
          <table:table-cell table:style-name="TableCell">
            <text:p>2024-07-02</text:p>
          </table:table-cell>
          <table:table-cell table:style-name="TableCell">
            <text:p>105</text:p>
          </table:table-cell>
          <table:table-cell table:style-name="TableCell">
            <text:p>Prestação de serviços em Consultoria para implantação e funcionamento do Balcão da Cidadania, junto à Câmara Municipal de Guaiuba/Ceará, com disponibilização de software de gerenciamento e controle de atendimentos</text:p>
          </table:table-cell>
        </table:table-row>
        <table:table-row>
          <table:table-cell table:style-name="TableCell">
            <text:p>202406260001</text:p>
          </table:table-cell>
          <table:table-cell table:style-name="TableCell">
            <text:p>2024-06-26</text:p>
          </table:table-cell>
          <table:table-cell table:style-name="TableCell">
            <text:p>110</text:p>
          </table:table-cell>
          <table:table-cell table:style-name="TableCell">
            <text:p>CONTRATAÇÃO DA PRESTAÇÃO DE SERVIÇOS DE GESTÃO DE DOCUMENTAÇÃO ELETRÔNICA - (GED), INCLUINDO, ESCANEAMENTO, TRATAMENTO DAS IMAGENS, RECONHECIMENTO ÓTICO DOS CARACTERES, INDEXAÇÃO ELETRÔNICA, ARMAZENAMENTO EM SOFTWARE E/OU ARMAZENAMENTO EM NUVEM PARA CONSULTAR, PESQUISAR, COMPARTILHAR E IMPRIMIR OS DOCUMENTOS, COM ACESSO AOS DADOS VITALÍCIO, COMPREENDENDO TODO ACERVO DOCUMENTAL DA CÂMARA MUNICIPAL DE GUAIUBA/CE, QUE SE ENCONTRAM NO ARQUIVO PÚBLICO, REFERENTE AO PERÍODO DE 1987 a 2004</text:p>
          </table:table-cell>
        </table:table-row>
        <table:table-row>
          <table:table-cell table:style-name="TableCell">
            <text:p>202406060002</text:p>
          </table:table-cell>
          <table:table-cell table:style-name="TableCell">
            <text:p>2024-06-06</text:p>
          </table:table-cell>
          <table:table-cell table:style-name="TableCell">
            <text:p>104</text:p>
          </table:table-cell>
          <table:table-cell table:style-name="TableCell">
            <text:p>aquisição de combustível destinado a atender as demandas do Poder Legislativo Municipal de Guaiuba/CE</text:p>
          </table:table-cell>
        </table:table-row>
        <table:table-row>
          <table:table-cell table:style-name="TableCell">
            <text:p>202406060001</text:p>
          </table:table-cell>
          <table:table-cell table:style-name="TableCell">
            <text:p>2024-06-06</text:p>
          </table:table-cell>
          <table:table-cell table:style-name="TableCell">
            <text:p>95</text:p>
          </table:table-cell>
          <table:table-cell table:style-name="TableCell">
            <text:p>Prestação de serviços com locação de veículos automotores destinados a atender as necessidades do Poder Legislativo Municipal DE Guaiuba/CE</text:p>
          </table:table-cell>
        </table:table-row>
        <table:table-row>
          <table:table-cell table:style-name="TableCell">
            <text:p>202405280001</text:p>
          </table:table-cell>
          <table:table-cell table:style-name="TableCell">
            <text:p>2024-05-28</text:p>
          </table:table-cell>
          <table:table-cell table:style-name="TableCell">
            <text:p>19</text:p>
          </table:table-cell>
          <table:table-cell table:style-name="TableCell">
            <text:p>Prestação de serviços com restauração, recuperação e produção de galerias fotográficas dos vereadores, confecção de placas de congratulação, títulos de cidadão, Letreiro de acrílico, destinados ao Poder Legislativo do Município de Guaiuba/CE</text:p>
          </table:table-cell>
        </table:table-row>
        <table:table-row>
          <table:table-cell table:style-name="TableCell">
            <text:p>202405270001</text:p>
          </table:table-cell>
          <table:table-cell table:style-name="TableCell">
            <text:p>2024-05-27</text:p>
          </table:table-cell>
          <table:table-cell table:style-name="TableCell">
            <text:p>12</text:p>
          </table:table-cell>
          <table:table-cell table:style-name="TableCell">
            <text:p>CONTRATAÇÃO DE SERVIÇOS TÉCNICOS ESPECIALIZADOS DE LIMPEZA RECUPERAÇÃO E REORGANIZAÇÃO DE TODO ACERVO DOCUMENTAL DA CÂMARA MUNICIPAL DE GUAIUBA-CE</text:p>
          </table:table-cell>
        </table:table-row>
        <table:table-row>
          <table:table-cell table:style-name="TableCell">
            <text:p>202405160001</text:p>
          </table:table-cell>
          <table:table-cell table:style-name="TableCell">
            <text:p>2024-05-16</text:p>
          </table:table-cell>
          <table:table-cell table:style-name="TableCell">
            <text:p>31</text:p>
          </table:table-cell>
          <table:table-cell table:style-name="TableCell">
            <text:p>Prestação de serviços especializados na execução dos procedimentos de escrituração fiscal digital de retenções e outras informações fiscais (EFD-REINF) aos serviços tomados/prestados mediante cessão de mão de obra ou empreitada, referente retenção de contribuição social previdenciária – Lei 9711/98; ás retenções na fonte (IR,CSLL,CONFINS,PI/PASEP) incidentes sobre os pagamentos diversos efetuados a pessoas físicas, jurídicas, em modulo a ser implementado com os layouts da serie R-4000, junto a Câmara Municipal de Guaiuba</text:p>
          </table:table-cell>
        </table:table-row>
        <table:table-row>
          <table:table-cell table:style-name="TableCell">
            <text:p>202404260001</text:p>
          </table:table-cell>
          <table:table-cell table:style-name="TableCell">
            <text:p>2024-04-26</text:p>
          </table:table-cell>
          <table:table-cell table:style-name="TableCell">
            <text:p>101</text:p>
          </table:table-cell>
          <table:table-cell table:style-name="TableCell">
            <text:p>PRESTAÇÃO DE SERVIÇOS DE INSTALAÇÃO, MANUTENÇÃO PREVENTIVA E CORRETIVA DE APARELHOS DE AR CONDICIONADOS PERTENCENTES À CÂMARA MUNICIPAL DE GUAIUBA</text:p>
          </table:table-cell>
        </table:table-row>
        <table:table-row>
          <table:table-cell table:style-name="TableCell">
            <text:p>202403140001</text:p>
          </table:table-cell>
          <table:table-cell table:style-name="TableCell">
            <text:p>2024-03-14</text:p>
          </table:table-cell>
          <table:table-cell table:style-name="TableCell">
            <text:p>103</text:p>
          </table:table-cell>
          <table:table-cell table:style-name="TableCell">
            <text:p>LOCAÇÃO DE UM IMÓVEL SITUADO A RUA ANTONIO ACCIOLY, Nº 90, CENTRO, GUAIUBA,CE, PARA FUNCIONAMENTO DO ARQUIVO DA CÂMARA MUNICIPAL DE GUAIUBA</text:p>
          </table:table-cell>
        </table:table-row>
        <table:table-row>
          <table:table-cell table:style-name="TableCell">
            <text:p>202403140001</text:p>
          </table:table-cell>
          <table:table-cell table:style-name="TableCell">
            <text:p>2024-03-14</text:p>
          </table:table-cell>
          <table:table-cell table:style-name="TableCell">
            <text:p>103</text:p>
          </table:table-cell>
          <table:table-cell table:style-name="TableCell">
            <text:p>LOCAÇÃO DE UM IMÓVEL SITUADO A RUA ANTONIO ACCIOLY, Nº 90, CENTRO, GUAIUBA,CE, PARA FUNCIONAMENTO DO ARQUIVO DA CÂMARA MUNICIPAL DE GUAIUBA</text:p>
          </table:table-cell>
        </table:table-row>
        <table:table-row>
          <table:table-cell table:style-name="TableCell">
            <text:p>202403070001</text:p>
          </table:table-cell>
          <table:table-cell table:style-name="TableCell">
            <text:p>2024-03-07</text:p>
          </table:table-cell>
          <table:table-cell table:style-name="TableCell">
            <text:p>82</text:p>
          </table:table-cell>
          <table:table-cell table:style-name="TableCell">
            <text:p>AQUISIÇÃO DE MATERIAIS DE EXPEDIENTE, LIMPEZA, HIGIÊNE, COPA, DESCARTÁVEL, COZINHA, GÊNEROS ALIMENTÍCIOS E OUTROS DE INTERESSE DA CÂMARA MUNICIPAL DE GUAIÚBA/CE.</text:p>
          </table:table-cell>
        </table:table-row>
        <table:table-row>
          <table:table-cell table:style-name="TableCell">
            <text:p>202403050001</text:p>
          </table:table-cell>
          <table:table-cell table:style-name="TableCell">
            <text:p>2024-03-05</text:p>
          </table:table-cell>
          <table:table-cell table:style-name="TableCell">
            <text:p>6</text:p>
          </table:table-cell>
          <table:table-cell table:style-name="TableCell">
            <text:p>prestação de serviços técnicos profissionais para operacionalização do sistema de sonorização, a serem executados durante as sessões ordinárias e extraordinárias da Câmara Municipal de Guaiúba</text:p>
          </table:table-cell>
        </table:table-row>
        <table:table-row>
          <table:table-cell table:style-name="TableCell">
            <text:p>202402290001</text:p>
          </table:table-cell>
          <table:table-cell table:style-name="TableCell">
            <text:p>2024-02-29</text:p>
          </table:table-cell>
          <table:table-cell table:style-name="TableCell">
            <text:p>86</text:p>
          </table:table-cell>
          <table:table-cell table:style-name="TableCell">
            <text:p>contratação de serviços em filmagens e fotografia para cobertura de sessões ordinárias, extraordinárias e eventos para atendimento as necessidades junto a Câmara Municipal de Guaiúba</text:p>
          </table:table-cell>
        </table:table-row>
        <table:table-row>
          <table:table-cell table:style-name="TableCell">
            <text:p>202402200002</text:p>
          </table:table-cell>
          <table:table-cell table:style-name="TableCell">
            <text:p>2024-02-20</text:p>
          </table:table-cell>
          <table:table-cell table:style-name="TableCell">
            <text:p>102</text:p>
          </table:table-cell>
          <table:table-cell table:style-name="TableCell">
            <text:p>Prestação de serviços técnicos em assessoria administrativa na área de planejamento e elaboração dos documentos de formalização de demanda, estudo técnico preliminar, gerenciamento da matriz de riscos e termo de referência, no que tange à Nova Lei de Licitações e Contratos Lei Federal 14.133/2021, junto a Câmara Municipal de Guaiuba/CE</text:p>
          </table:table-cell>
        </table:table-row>
        <table:table-row>
          <table:table-cell table:style-name="TableCell">
            <text:p>202402200001</text:p>
          </table:table-cell>
          <table:table-cell table:style-name="TableCell">
            <text:p>2024-02-20</text:p>
          </table:table-cell>
          <table:table-cell table:style-name="TableCell">
            <text:p>101</text:p>
          </table:table-cell>
          <table:table-cell table:style-name="TableCell">
            <text:p>Prestação de serviços com realização de digitalização de documentos de interesse da Câmara Municipal de Guaiúba/CE</text:p>
          </table:table-cell>
        </table:table-row>
        <table:table-row>
          <table:table-cell table:style-name="TableCell">
            <text:p>202402010002</text:p>
          </table:table-cell>
          <table:table-cell table:style-name="TableCell">
            <text:p>2024-02-01</text:p>
          </table:table-cell>
          <table:table-cell table:style-name="TableCell">
            <text:p>100</text:p>
          </table:table-cell>
          <table:table-cell table:style-name="TableCell">
            <text:p>Aquisição de agua adicionada de sais acondicionada em garrafão de 20 litros, destinados a atender as necessidades da Câmara Municipal de Guaiuba/CE</text:p>
          </table:table-cell>
        </table:table-row>
        <table:table-row>
          <table:table-cell table:style-name="TableCell">
            <text:p>202402010001</text:p>
          </table:table-cell>
          <table:table-cell table:style-name="TableCell">
            <text:p>2024-02-01</text:p>
          </table:table-cell>
          <table:table-cell table:style-name="TableCell">
            <text:p>82</text:p>
          </table:table-cell>
          <table:table-cell table:style-name="TableCell">
            <text:p>prestação de serviço com manutenção preventiva e corretiva, recarga de tonner de impressora tipo multifuncional a laser e jato de tinta, destinados a atender as necessidades da Câmara Municipal de Guaiúba</text:p>
          </table:table-cell>
        </table:table-row>
        <table:table-row>
          <table:table-cell table:style-name="TableCell">
            <text:p>202401180001</text:p>
          </table:table-cell>
          <table:table-cell table:style-name="TableCell">
            <text:p>2024-01-18</text:p>
          </table:table-cell>
          <table:table-cell table:style-name="TableCell">
            <text:p>7</text:p>
          </table:table-cell>
          <table:table-cell table:style-name="TableCell">
            <text:p>prestação de serviços para realização das transmissões das sessões da câmara municipal, em tempo real, por meio da internet, para atendimento as necessidades junto ao Poder Legislativo Municipal de Guaiúba</text:p>
          </table:table-cell>
        </table:table-row>
        <table:table-row>
          <table:table-cell table:style-name="TableCell">
            <text:p>202401160003</text:p>
          </table:table-cell>
          <table:table-cell table:style-name="TableCell">
            <text:p>2024-01-16</text:p>
          </table:table-cell>
          <table:table-cell table:style-name="TableCell">
            <text:p>14</text:p>
          </table:table-cell>
          <table:table-cell table:style-name="TableCell">
            <text:p>prestação de serviço de link de internet dedicado 100Mbps, para atender as   
necessidades Câmara Municipal de Guaiuba/CE</text:p>
          </table:table-cell>
        </table:table-row>
        <table:table-row>
          <table:table-cell table:style-name="TableCell">
            <text:p>202401160002</text:p>
          </table:table-cell>
          <table:table-cell table:style-name="TableCell">
            <text:p>2024-01-16</text:p>
          </table:table-cell>
          <table:table-cell table:style-name="TableCell">
            <text:p>88</text:p>
          </table:table-cell>
          <table:table-cell table:style-name="TableCell">
            <text:p>prestação de serviços especializados em tecnologia para locação de sistema de acesso remoto para atender as necessidades da Câmara Municipal de Guaiuba/CE</text:p>
          </table:table-cell>
        </table:table-row>
        <table:table-row>
          <table:table-cell table:style-name="TableCell">
            <text:p>202401160001</text:p>
          </table:table-cell>
          <table:table-cell table:style-name="TableCell">
            <text:p>2024-01-16</text:p>
          </table:table-cell>
          <table:table-cell table:style-name="TableCell">
            <text:p>97</text:p>
          </table:table-cell>
          <table:table-cell table:style-name="TableCell">
            <text:p>prestação de serviços com licença de uso de sistema informatizado de licitação integrado ao SIAFIC, Portal da Transparência integrado ao SIAFIC, junto ao Poder Legislativo Municipal de Guaiuba/CE</text:p>
          </table:table-cell>
        </table:table-row>
        <table:table-row>
          <table:table-cell table:style-name="TableCell">
            <text:p>202401090001</text:p>
          </table:table-cell>
          <table:table-cell table:style-name="TableCell">
            <text:p>2024-01-09</text:p>
          </table:table-cell>
          <table:table-cell table:style-name="TableCell">
            <text:p>92</text:p>
          </table:table-cell>
          <table:table-cell table:style-name="TableCell">
            <text:p>PRESTAÇÃO DE SERVIÇOS DE CONSULTORIA TÉCNICA E APOIO ADMINISTRATIVO AO SETOR PLANEJAMENTO, COMPRAS E CONTRATAÇÃO NA ELABORAÇÃO DO PAC – PLANO ANUAL DE CONTRATAÇÕES, JUNTO À CÂMARA MUNICIPAL DE GUAIUBA/CE</text:p>
          </table:table-cell>
        </table:table-row>
        <table:table-row>
          <table:table-cell table:style-name="TableCell">
            <text:p>20239034</text:p>
          </table:table-cell>
          <table:table-cell table:style-name="TableCell">
            <text:p>2023-12-15</text:p>
          </table:table-cell>
          <table:table-cell table:style-name="TableCell">
            <text:p>99</text:p>
          </table:table-cell>
          <table:table-cell table:style-name="TableCell">
            <text:p>Contratação de empresa especializada para reformulação da regulamentação quanto a nova Lei de Licitações nº 14.133/2021, no âmbito da Câmara Municipal de Guaiuba.</text:p>
          </table:table-cell>
        </table:table-row>
        <table:table-row>
          <table:table-cell table:style-name="TableCell">
            <text:p>20239032</text:p>
          </table:table-cell>
          <table:table-cell table:style-name="TableCell">
            <text:p>2023-10-09</text:p>
          </table:table-cell>
          <table:table-cell table:style-name="TableCell">
            <text:p>95</text:p>
          </table:table-cell>
          <table:table-cell table:style-name="TableCell">
            <text:p>Contratação da prestação de serviços para reforma do prédio da Câmara Municipal de Guaiuba/CE, conforme projeto básico</text:p>
          </table:table-cell>
        </table:table-row>
        <table:table-row>
          <table:table-cell table:style-name="TableCell">
            <text:p>20239031</text:p>
          </table:table-cell>
          <table:table-cell table:style-name="TableCell">
            <text:p>2023-09-11</text:p>
          </table:table-cell>
          <table:table-cell table:style-name="TableCell">
            <text:p>73</text:p>
          </table:table-cell>
          <table:table-cell table:style-name="TableCell">
            <text:p>contratação de solução em nuvem, tipo (SAAS) e disponibilização de aplicativos nativos para atender as demandas da Câmara Municipal de Guaiuba</text:p>
          </table:table-cell>
        </table:table-row>
        <table:table-row>
          <table:table-cell table:style-name="TableCell">
            <text:p>20239031</text:p>
          </table:table-cell>
          <table:table-cell table:style-name="TableCell">
            <text:p>2023-09-11</text:p>
          </table:table-cell>
          <table:table-cell table:style-name="TableCell">
            <text:p>73</text:p>
          </table:table-cell>
          <table:table-cell table:style-name="TableCell">
            <text:p>Contratação de solução em nuvem, tipo (SAAS) e disponibilização de aplicativos nativos para atender as demandas da câmara municipal de Guaiuba.</text:p>
          </table:table-cell>
        </table:table-row>
        <table:table-row>
          <table:table-cell table:style-name="TableCell">
            <text:p>20239030</text:p>
          </table:table-cell>
          <table:table-cell table:style-name="TableCell">
            <text:p>2023-09-04</text:p>
          </table:table-cell>
          <table:table-cell table:style-name="TableCell">
            <text:p>94</text:p>
          </table:table-cell>
          <table:table-cell table:style-name="TableCell">
            <text:p>AQUISIÇÃO DE COMBUSTÍVEL DESTINADO A ATENDER AS DEMANDAS DO PODER LEGISLATIVO   MUNICIPAL DE GUAIUBA/CE.</text:p>
          </table:table-cell>
        </table:table-row>
        <table:table-row>
          <table:table-cell table:style-name="TableCell">
            <text:p>20239029</text:p>
          </table:table-cell>
          <table:table-cell table:style-name="TableCell">
            <text:p>2023-09-01</text:p>
          </table:table-cell>
          <table:table-cell table:style-name="TableCell">
            <text:p>28</text:p>
          </table:table-cell>
          <table:table-cell table:style-name="TableCell">
            <text:p>PRESTAÇÃO DE SERVIÇOS DE ASSESSORIA E CONSULTORIA TÉCNICA COM LEVANTAMENTO E COLETA DE DADOS, BEM COMO A ELABORAÇÃO DE PLANILHAS COM A PROJEÇÃO DAS RECEITAS ARRECADADAS NO EXERCÍCIO DE 2022 E 2023, PARA SUBSIDIAR A ELABORAÇÃO DA PROPOSTA ORÇAMENTARIA DA CÂMARA MUNICIPAL, COM VIGÊNCIA PARA O EXERCÍCIO DE 2024, EM CONSONÂNCIA COM AS LEGISLAÇÕES VIGENTES E ÀS NORMAS BRASILEIRAS DE CONTABILIDADE APLICADAS AO SETOR PÚBLICO (NBCASP), JUNTO A CÂMARA MUNICIPAL DE GUAIUBA/CE.</text:p>
          </table:table-cell>
        </table:table-row>
        <table:table-row>
          <table:table-cell table:style-name="TableCell">
            <text:p>20239028</text:p>
          </table:table-cell>
          <table:table-cell table:style-name="TableCell">
            <text:p>2023-08-18</text:p>
          </table:table-cell>
          <table:table-cell table:style-name="TableCell">
            <text:p>91</text:p>
          </table:table-cell>
          <table:table-cell table:style-name="TableCell">
            <text:p>prestação de serviços com realização de digitalização de documentos de interesse da Câmara Municipal do Município de Guaiúba/CE</text:p>
          </table:table-cell>
        </table:table-row>
        <table:table-row>
          <table:table-cell table:style-name="TableCell">
            <text:p>20239027</text:p>
          </table:table-cell>
          <table:table-cell table:style-name="TableCell">
            <text:p>2023-08-04</text:p>
          </table:table-cell>
          <table:table-cell table:style-name="TableCell">
            <text:p>93</text:p>
          </table:table-cell>
          <table:table-cell table:style-name="TableCell">
            <text:p>PRESTAÇÃO DE SERVIÇOS COM ELABORAÇÃO DE PROJETO BÁSICO E ACOMPANHAMENTO DE SERVIÇOS DE ENGENHARIA DE INTERESSE DO PODER LEGISLATIVO MUNICIPAL DE GUAIUBA/CE.</text:p>
          </table:table-cell>
        </table:table-row>
        <table:table-row>
          <table:table-cell table:style-name="TableCell">
            <text:p>20239026</text:p>
          </table:table-cell>
          <table:table-cell table:style-name="TableCell">
            <text:p>2023-08-04</text:p>
          </table:table-cell>
          <table:table-cell table:style-name="TableCell">
            <text:p>92</text:p>
          </table:table-cell>
          <table:table-cell table:style-name="TableCell">
            <text:p>PRESTAÇÃO DE SERVIÇOS DE CONSULTORIA TÉCNICA E APOIO ADMINISTRATIVO AO SETOR PLANEJAMENTO, COMPRAS E CONTRATAÇÃO NA ELABORAÇÃO DO PAC – PLANO ANUAL DE CONTRATAÇÕES, JUNTO À CÂMARA MUNICIPAL DE GUAIUBA/CE.</text:p>
          </table:table-cell>
        </table:table-row>
        <table:table-row>
          <table:table-cell table:style-name="TableCell">
            <text:p>20239025</text:p>
          </table:table-cell>
          <table:table-cell table:style-name="TableCell">
            <text:p>2023-07-05</text:p>
          </table:table-cell>
          <table:table-cell table:style-name="TableCell">
            <text:p>85</text:p>
          </table:table-cell>
          <table:table-cell table:style-name="TableCell">
            <text:p>Contratação de empresa especializada em serviços de consultoria e assessoria  para implantação da quarta fase do e-Social compreendendo a elaboração dos  documentos de Saúde e Segurança do Trabalho - SST (LTCAT) e envio dos eventos  S-2210 (CAT) e S-2240 (Agentes Nocivos) no ambiente do e-Social, junto a  Câmara Municipal de Guaiuba/Ceará.</text:p>
          </table:table-cell>
        </table:table-row>
        <table:table-row>
          <table:table-cell table:style-name="TableCell">
            <text:p>20239024</text:p>
          </table:table-cell>
          <table:table-cell table:style-name="TableCell">
            <text:p>2023-06-21</text:p>
          </table:table-cell>
          <table:table-cell table:style-name="TableCell">
            <text:p>89</text:p>
          </table:table-cell>
          <table:table-cell table:style-name="TableCell">
            <text:p>Contratação de serviços de assessoria e consultoria jurídica especializada para atender as necessidades da Câmara Municipal de Guaiuba/CE.</text:p>
          </table:table-cell>
        </table:table-row>
        <table:table-row>
          <table:table-cell table:style-name="TableCell">
            <text:p>20239022</text:p>
          </table:table-cell>
          <table:table-cell table:style-name="TableCell">
            <text:p>2023-05-25</text:p>
          </table:table-cell>
          <table:table-cell table:style-name="TableCell">
            <text:p>98</text:p>
          </table:table-cell>
          <table:table-cell table:style-name="TableCell">
            <text:p>AQUISIÇÃO DE FARDAMENTO DESTINADOS A ATENDER AS NECESSIDADES DO PODER  LEGISLATIVO MUNICIPAL DE GUAIUBA/CE.</text:p>
          </table:table-cell>
        </table:table-row>
        <table:table-row>
          <table:table-cell table:style-name="TableCell">
            <text:p>20239023</text:p>
          </table:table-cell>
          <table:table-cell table:style-name="TableCell">
            <text:p>2023-05-17</text:p>
          </table:table-cell>
          <table:table-cell table:style-name="TableCell">
            <text:p>19</text:p>
          </table:table-cell>
          <table:table-cell table:style-name="TableCell">
            <text:p>AQUISIÇÃO DE FARDAMENTO DESTINADOS A ATENDER AS NECESSIDADES DO PODER  LEGISLATIVO MUNICIPAL DE GUAIUBA/CE.</text:p>
          </table:table-cell>
        </table:table-row>
        <table:table-row>
          <table:table-cell table:style-name="TableCell">
            <text:p>20239021</text:p>
          </table:table-cell>
          <table:table-cell table:style-name="TableCell">
            <text:p>2023-05-12</text:p>
          </table:table-cell>
          <table:table-cell table:style-name="TableCell">
            <text:p>23</text:p>
          </table:table-cell>
          <table:table-cell table:style-name="TableCell">
            <text:p>PRESTAÇÃO DE SERVIÇOS DE INSTALAÇÃO, MANUTENÇÃO PREVENTIVA E CORRETIVA DE APARELHOS DE AR CONDICIONADOS PERTENCENTES À CÂMARA MUNICIPAL DE GUAIUBA.</text:p>
          </table:table-cell>
        </table:table-row>
        <table:table-row>
          <table:table-cell table:style-name="TableCell">
            <text:p>20239016</text:p>
          </table:table-cell>
          <table:table-cell table:style-name="TableCell">
            <text:p>2023-04-19</text:p>
          </table:table-cell>
          <table:table-cell table:style-name="TableCell">
            <text:p>87</text:p>
          </table:table-cell>
          <table:table-cell table:style-name="TableCell">
            <text:p>CONTRATAÇÃO DE EMPRESA PARA A EXECUÇÃO DE SERVIÇOS PROFISSIONAIS DE  CONTABILIDADE, COM NATUREZA TÉCNICA E SINGULAR, COM COMPROVADA NOTÓRIA ESPECIALIZAÇÃO, JUNTO A CÂMARA MUNICIPAL DE GUAIÚBA/CE</text:p>
          </table:table-cell>
        </table:table-row>
        <table:table-row>
          <table:table-cell table:style-name="TableCell">
            <text:p>20239020</text:p>
          </table:table-cell>
          <table:table-cell table:style-name="TableCell">
            <text:p>2023-04-03</text:p>
          </table:table-cell>
          <table:table-cell table:style-name="TableCell">
            <text:p>97</text:p>
          </table:table-cell>
          <table:table-cell table:style-name="TableCell">
            <text:p>Prestação de serviços com licença de uso de sistema informatizado de  licitação integrado ao SIAFIC, Compras e Portal da Transparência integrado ao  SIAFIC, junto ao Poder Legislativo Municipal de Guaiuba/CE.</text:p>
          </table:table-cell>
        </table:table-row>
        <table:table-row>
          <table:table-cell table:style-name="TableCell">
            <text:p>20239014</text:p>
          </table:table-cell>
          <table:table-cell table:style-name="TableCell">
            <text:p>2023-04-03</text:p>
          </table:table-cell>
          <table:table-cell table:style-name="TableCell">
            <text:p>9</text:p>
          </table:table-cell>
          <table:table-cell table:style-name="TableCell">
            <text:p>CONTRATAÇÃO DOS SERVIÇOS ESPECIALIZADOS DE ASSESSORIA E CONSULTORIA JURIDICA NA AREA DE CONTROLE EXTERNO, LEVANTAMENTO DE INFORMAÇÕES PARA INSTRUMENTALIZAÇÃO DO PODER LESGISLATIVO NA FISCALIZAÇÃO E CONTROLE NAS APLICAÇÕES DOS RECURSOS PUBLICOS EM CONSONÂNCIA COM A LEGISLAÇÃO VIGENTE DAS UNIDADES GESTORAS E ORGÃO VINCULADOS AO PODER EXECUTIVO MUNICIPAL DE GUAIÚBA/CE.</text:p>
          </table:table-cell>
        </table:table-row>
        <table:table-row>
          <table:table-cell table:style-name="TableCell">
            <text:p>20239015</text:p>
          </table:table-cell>
          <table:table-cell table:style-name="TableCell">
            <text:p>2023-03-30</text:p>
          </table:table-cell>
          <table:table-cell table:style-name="TableCell">
            <text:p>16</text:p>
          </table:table-cell>
          <table:table-cell table:style-name="TableCell">
            <text:p>AQUISIÇÃO DE MATERIAIS DE EXPEDIENTE, PERMANENTE, LIMPEZA, HIGIENE, COPA, DESCARTÁVEL, COZINHA, GÊNEROS ALIMENTÍCIOS E OUTROS INTERESSE DA CÂMARA MUNICIPAL DE GUAIÚBA/CE.</text:p>
          </table:table-cell>
        </table:table-row>
        <table:table-row>
          <table:table-cell table:style-name="TableCell">
            <text:p>20239013</text:p>
          </table:table-cell>
          <table:table-cell table:style-name="TableCell">
            <text:p>2023-03-27</text:p>
          </table:table-cell>
          <table:table-cell table:style-name="TableCell">
            <text:p>86</text:p>
          </table:table-cell>
          <table:table-cell table:style-name="TableCell">
            <text:p>CONTRATAÇÃO DE SERVIÇOS EM FILMAGENS E FOTOGRAFIA PARA COBERTURA DE SESSÕES  ORDINÁRIAS, EXTRAORDINÁRIAS E EVENTOS PARA ATENDIMENTO AS NECESSIDADES JUNTO  A CÂMARA MUNICIPAL DE GUAIÚBA.</text:p>
          </table:table-cell>
        </table:table-row>
        <table:table-row>
          <table:table-cell table:style-name="TableCell">
            <text:p>20239012</text:p>
          </table:table-cell>
          <table:table-cell table:style-name="TableCell">
            <text:p>2023-03-20</text:p>
          </table:table-cell>
          <table:table-cell table:style-name="TableCell">
            <text:p>90</text:p>
          </table:table-cell>
          <table:table-cell table:style-name="TableCell">
            <text:p>LOCAÇÃO DE VEICULO  POPULAR  DE PASSEIO, COM CAPACIDADE DE 05 (CINCO)   PESSOA,   MOTOR   1.0,   BIOCOMBUSTIVEL (ALCOOL/GASOLINA) COM AR-CONDICIONADO, EM BOM ESTADO DE USO E CONSERVAÇÃO    E    QUILOMETRAGEM    LIVRE,   COM COMBUSTIVEL E MOTORISTA  PELA CONTRATANTE, E MANUTENÇÃO PREVENTIVA E CORRETIVA  PELA  CONTRATADA  PARA  FICAR A DISPOSIÇÃO DA CONTRATANTE,  A  CONTRATANTE DEVERA EXPOR NAS LATERAIS O INDICATIVO.</text:p>
          </table:table-cell>
        </table:table-row>
        <table:table-row>
          <table:table-cell table:style-name="TableCell">
            <text:p>20239017</text:p>
          </table:table-cell>
          <table:table-cell table:style-name="TableCell">
            <text:p>2023-03-06</text:p>
          </table:table-cell>
          <table:table-cell table:style-name="TableCell">
            <text:p>88</text:p>
          </table:table-cell>
          <table:table-cell table:style-name="TableCell">
            <text:p>PRESTAÇÃO DE SERVIÇOS ESPECIALIZADOS EM TECNOLOGIA PARA LOCAÇÃO DE SISTEMA DE ACESSO REMOTO PARA ATENDER AS NESCESSIDADES DA CÂMARA MUNICIPAL DE GUAIUBA/CE.</text:p>
          </table:table-cell>
        </table:table-row>
        <table:table-row>
          <table:table-cell table:style-name="TableCell">
            <text:p>20239008</text:p>
          </table:table-cell>
          <table:table-cell table:style-name="TableCell">
            <text:p>2023-02-07</text:p>
          </table:table-cell>
          <table:table-cell table:style-name="TableCell">
            <text:p>85</text:p>
          </table:table-cell>
          <table:table-cell table:style-name="TableCell">
            <text:p>CONTRATAÇÃO DA PRESTAÇÃO DE SERVIÇOS TÉCNICOS ADMINISTRATIVOS EM CONSULTORIA AO CONTROLE INTERNO, ASSESSORIA E CONSULTORIA AO SETOR DE RECURSOS HUMANOS DO PODER LEGISLATIVO MUNICIPAL DE GUAIÚBA/CE.</text:p>
          </table:table-cell>
        </table:table-row>
        <table:table-row>
          <table:table-cell table:style-name="TableCell">
            <text:p>20239008</text:p>
          </table:table-cell>
          <table:table-cell table:style-name="TableCell">
            <text:p>2023-02-07</text:p>
          </table:table-cell>
          <table:table-cell table:style-name="TableCell">
            <text:p>85</text:p>
          </table:table-cell>
          <table:table-cell table:style-name="TableCell">
            <text:p>CONTRATAÇÃO DA PRESTAÇÃO DE SERVIÇOS TÉCNICOS ADMINISTRATIVOS EM CONSULTORIA AO CONTROLE INTERNO, ASSESSORIA AO SETOR DE RECURSOS HUMANOS DO PODER LEGISLATIVO MUNICIPAL DE GUAIUBA/CE.</text:p>
          </table:table-cell>
        </table:table-row>
        <table:table-row>
          <table:table-cell table:style-name="TableCell">
            <text:p>20239006</text:p>
          </table:table-cell>
          <table:table-cell table:style-name="TableCell">
            <text:p>2023-02-03</text:p>
          </table:table-cell>
          <table:table-cell table:style-name="TableCell">
            <text:p>6</text:p>
          </table:table-cell>
          <table:table-cell table:style-name="TableCell">
            <text:p>PRESTAÇÃO DE SERVIÇOS TÉCNICOS PROFISSIONAIS PARA OPERACIONALIZAÇÃO DO  SISTEMA DE SONORIZAÇÃO, A SEREM EXECUTADOS DURANTE AS SESSÕES ORDINÁRIAS E  EXTRAORDINÁRIAS DA CÂMARA MUNICIPAL DE GUAIÚBA.</text:p>
          </table:table-cell>
        </table:table-row>
        <table:table-row>
          <table:table-cell table:style-name="TableCell">
            <text:p>20239005</text:p>
          </table:table-cell>
          <table:table-cell table:style-name="TableCell">
            <text:p>2023-01-13</text:p>
          </table:table-cell>
          <table:table-cell table:style-name="TableCell">
            <text:p>7</text:p>
          </table:table-cell>
          <table:table-cell table:style-name="TableCell">
            <text:p>PRESTAÇÃO DE SERVIÇOS PARA REALIZAÇÃO DAS TRANSMISSÕES DAS SESSÕES DA CÂMARA  MUNICIPAL, EM TEMPO REAL, POR MEIO DA INTERNET, PARA ATENDIMENTO AS  NECESSIDADES JUNTO A CÂMARA MUNICIPAL DE GUAIÚBA</text:p>
          </table:table-cell>
        </table:table-row>
        <table:table-row>
          <table:table-cell table:style-name="TableCell">
            <text:p>20239004</text:p>
          </table:table-cell>
          <table:table-cell table:style-name="TableCell">
            <text:p>2023-01-13</text:p>
          </table:table-cell>
          <table:table-cell table:style-name="TableCell">
            <text:p>14</text:p>
          </table:table-cell>
          <table:table-cell table:style-name="TableCell">
            <text:p>PRESTAÇÃO DE SERVIÇO DE LINK DE INTERNET DEDICADO 100MBPS, PARA ATENDER AS  NECESSIDADES CÂMARA MUNICIPAL DE GUAIUBA/CE.</text:p>
          </table:table-cell>
        </table:table-row>
        <table:table-row>
          <table:table-cell table:style-name="TableCell">
            <text:p>20239003</text:p>
          </table:table-cell>
          <table:table-cell table:style-name="TableCell">
            <text:p>2023-01-13</text:p>
          </table:table-cell>
          <table:table-cell table:style-name="TableCell">
            <text:p>82</text:p>
          </table:table-cell>
          <table:table-cell table:style-name="TableCell">
            <text:p>PRESTAÇÃO DE SERVIÇO COM LOCAÇÃO DE IMPRESSORA TIPO MULTIFUNCIONAL A LASER,  PRETO E BRANCO COM FRANQUIA DE 6.000 COPIAS E IMPRESSÕES POR MÊS, PARA USO  NAS ATIVIDADES OPERACIONAIS DA CÂMARA MUNICIPAL DE GUAIÚBA.</text:p>
          </table:table-cell>
        </table:table-row>
        <table:table-row>
          <table:table-cell table:style-name="TableCell">
            <text:p>20239002</text:p>
          </table:table-cell>
          <table:table-cell table:style-name="TableCell">
            <text:p>2023-01-13</text:p>
          </table:table-cell>
          <table:table-cell table:style-name="TableCell">
            <text:p>81</text:p>
          </table:table-cell>
          <table:table-cell table:style-name="TableCell">
            <text:p>PRESTAÇÃO DE SERVIÇOS COM CONSULTORIA TECNICA ADMINISTRATIVA PARA ASSISTIR E SUBSIDIAR OS FISCAIS DE CONTRATOS E REPRESENTANTES DA ADMINISTRAÇÃO, NOS TERMOS DO ART 117, DA LEI FEDERAL DE Nº 14.133 DE 1º DE ABRIL DE 2021, JUNTO AO PODER LEGISLATIVO MINICIPAL DE GUAIÚBA/CE.</text:p>
          </table:table-cell>
        </table:table-row>
        <table:table-row>
          <table:table-cell table:style-name="TableCell">
            <text:p>20239001</text:p>
          </table:table-cell>
          <table:table-cell table:style-name="TableCell">
            <text:p>2023-01-13</text:p>
          </table:table-cell>
          <table:table-cell table:style-name="TableCell">
            <text:p>80</text:p>
          </table:table-cell>
          <table:table-cell table:style-name="TableCell">
            <text:p>PRESTAÇÃO DE SERVIÇOS TECNICOS ADMINISTRATIVOS EM CONSULTORIA AOS PROCESSOS DE COMPRAS E SERVIÇOS COMUNS JUNTO AO PODER LEGISLATIVO MUNICIPAL DE GUAIÚBA/CE.</text:p>
          </table:table-cell>
        </table:table-row>
        <table:table-row>
          <table:table-cell table:style-name="TableCell">
            <text:p>20239011</text:p>
          </table:table-cell>
          <table:table-cell table:style-name="TableCell">
            <text:p>2023-01-10</text:p>
          </table:table-cell>
          <table:table-cell table:style-name="TableCell">
            <text:p>11</text:p>
          </table:table-cell>
          <table:table-cell table:style-name="TableCell">
            <text:p>AQUISIÇÃO DE AGUA ADICIONADA DE SAIS ACONDICIONADA EM GARRAFÃO DE 20 LITROS, DESTINADOS A ATENDER AS NESCESSIDADES DO PODER LEGISLATIVO MUNICIPAL DE GUAIÚBA/CE.</text:p>
          </table:table-cell>
        </table:table-row>
        <table:table-row>
          <table:table-cell table:style-name="TableCell">
            <text:p>20239007</text:p>
          </table:table-cell>
          <table:table-cell table:style-name="TableCell">
            <text:p>2023-01-06</text:p>
          </table:table-cell>
          <table:table-cell table:style-name="TableCell">
            <text:p>83</text:p>
          </table:table-cell>
          <table:table-cell table:style-name="TableCell">
            <text:p>PRESTAÇÃO DE SERVIÇOS ESPECIALIZADOS ADMINISTRATIVOS NO ACOMPANHAMENTO DAS  ATIVIDADES ADMINISTRATIVAS E FINANCEIRAS DO PODER LEGISLATIVO MUNICIPAL, NO  TOCANTE AOS PROCEDIMENTOS DE TESOURARIA, ORIENTAÇÃO DO PLANEJAMENTO FINANCEIRO E RESPECTIVO FLUXO DE PAGAMENTO, BEM COMO, ACOMPANHAMENTO E  ORIENTAÇÃO DA APLICAÇÃO DOS RECURSOS À LUZ DA LEI COMPLEMENTAR 101/2000, ORIENTAÇÃO E ACOMPANHAMENTO DAS AÇÕES DE PLANEJAMENTO DA CÂMARA MUNICIPAL DE  GUAIUBA.</text:p>
          </table:table-cell>
        </table:table-row>
        <table:table-row>
          <table:table-cell table:style-name="TableCell">
            <text:p>20239009</text:p>
          </table:table-cell>
          <table:table-cell table:style-name="TableCell">
            <text:p>2023-01-05</text:p>
          </table:table-cell>
          <table:table-cell table:style-name="TableCell">
            <text:p>96</text:p>
          </table:table-cell>
          <table:table-cell table:style-name="TableCell">
            <text:p>Prestação de serviços  na  preparação  de  documentos e orientação junto ao  processo  de  transição  do biênio 2023/2024 da Câmara Municipal de Guaiúba</text:p>
          </table:table-cell>
        </table:table-row>
        <table:table-row>
          <table:table-cell table:style-name="TableCell">
            <text:p>20239010</text:p>
          </table:table-cell>
          <table:table-cell table:style-name="TableCell">
            <text:p>2023-01-03</text:p>
          </table:table-cell>
          <table:table-cell table:style-name="TableCell">
            <text:p>84</text:p>
          </table:table-cell>
          <table:table-cell table:style-name="TableCell">
            <text:p>PRESTAÇÃO DE SERVIÇO  COM  DISPONIBILIZAÇÃO DE ACESSO A BANCO DE DADOS  ESPECÍFICO  COM INFORMAÇÕES ATUALIZADAS DE PREÇOS PRATICADOS  NO MERCADO, VALORES DE REFERENCIA ATAS DE  REGISTRO DE PREÇOS PARA SERVIR DE SUBSIDIO AS CONTRATAÇÕES E  AQUISIÇÕES  A  SEREM REALIZADAS PELO CONTRATANTE, NOS TERMOS  DO  ART.  15,  INCISO V DA LEI FEDERAL Nº 8.666/93,   JUNTO   A  CÂMARA  MUNICIPAL  DE GUAIÚBA/CE.</text:p>
          </table:table-cell>
        </table:table-row>
        <table:table-row>
          <table:table-cell table:style-name="TableCell">
            <text:p>2022.11.09.01</text:p>
          </table:table-cell>
          <table:table-cell table:style-name="TableCell">
            <text:p>2022-11-09</text:p>
          </table:table-cell>
          <table:table-cell table:style-name="TableCell">
            <text:p>72</text:p>
          </table:table-cell>
          <table:table-cell table:style-name="TableCell">
            <text:p>CONTRATAÇÃO PARA PRESTAÇÃO DE SERVIÇO DE ENGENHARIA NO ACOMPANHAMENTO E FISCALIZAÇÃO REFERENTE A CONCLUSÃO DA REFORMA E ADEQUAÇÃO NA SEDE DA CAMARA MUNICIPAL DE GUAIUBA.</text:p>
          </table:table-cell>
        </table:table-row>
        <table:table-row>
          <table:table-cell table:style-name="TableCell">
            <text:p>2022.10.26.01</text:p>
          </table:table-cell>
          <table:table-cell table:style-name="TableCell">
            <text:p>2022-10-26</text:p>
          </table:table-cell>
          <table:table-cell table:style-name="TableCell">
            <text:p>27</text:p>
          </table:table-cell>
          <table:table-cell table:style-name="TableCell">
            <text:p>CONTRATAÇÃO DE EMPRESA ESPECIALIZADA NA PRESTAÇÃO DE SERVIÇOS DE GESTÃO DE DOCUMENTAÇÃO ELETRONICA - (GED), INCLUINDO, ESCANIAMENTO, TRATAMENTO DAS IMAGENS, RECONHECIMENTO OTICO DOS CARACTERES, INDEXAÇÃO ELETRONICA, ARMAZENAMENTO EM SOFTWARE DE GERENCIAMENTO ELETRONICO 100% WEB, COM UTILIZAÇÃO DE CLOUD COMPUTING ( ARMAZENAMENTO EM NUVEM) E DISPONIBILIZAÇÃO DE APLICATIVO (APP) PARA CONSULTAR, PESQUISAR, COMPARTILHAR E IMPRIMIR OS DOCUMENTOS NAS PLATAFORMAS IOS E ANDROID, COM ACESSO AOS DADOS VITALICIOS, COMPREENDENDO TODO O ACERVO DOCUMENTAL DA CAMARA MUNICIPAL DE GUAIUBA/CE QUE SE ENCONTRAM NO ARQUIVO PUBLICO, REFERENTE AO PERIODO CE 1987 A 2018.</text:p>
          </table:table-cell>
        </table:table-row>
        <table:table-row>
          <table:table-cell table:style-name="TableCell">
            <text:p>2022.09.05.01</text:p>
          </table:table-cell>
          <table:table-cell table:style-name="TableCell">
            <text:p>2022-09-05</text:p>
          </table:table-cell>
          <table:table-cell table:style-name="TableCell">
            <text:p>76</text:p>
          </table:table-cell>
          <table:table-cell table:style-name="TableCell">
            <text:p>CONTRATAÇÃO PRA PRESTAÇÃO DE SRVIÇOS TECNICO NO LEVANTEMENTO E COLETA DE DADOS, BEM COMO ELABORAÇÃO DA PROJEÇÃO DA RECEITA E DESPESA, ARRECADA E EXECUTA EM 2022 PELO PODER EXECUTIVO A FIM DE ELABORAÇÃO DE PROPOSTA ORCAMENTARIA DO PODER LEGISLATIVO DE GUAIUBA PARA O EXERCICIO DE 2023.</text:p>
          </table:table-cell>
        </table:table-row>
        <table:table-row>
          <table:table-cell table:style-name="TableCell">
            <text:p>2022.09.01.01</text:p>
          </table:table-cell>
          <table:table-cell table:style-name="TableCell">
            <text:p>2022-09-01</text:p>
          </table:table-cell>
          <table:table-cell table:style-name="TableCell">
            <text:p>73</text:p>
          </table:table-cell>
          <table:table-cell table:style-name="TableCell">
            <text:p>CONTRATAÇÃO DE EMPRESA ESPECIALIZADA PARA LICENCIAMENTO DE SOFTWARE DE GESTÃO DE ACERVO JURÍDICO DA CÂMARA MUNICIPAL DE GUAIÚBA, COMPILANDO, REUNINDO E SELECIONANDO TEXTOS LEGAIS, TENDO COMO FINALIDADE ABREVIAR E FACILITAR A CONSULTA ÀS FONTES DE INFORMAÇÃO LEGISLATIVA, PADRONIZANDO A APRESENTAÇÃO DOS TEXTOS COMPILADOS E DISPONIBILIZAÇÃO DOS TEXTOS ATUALIZADOS DAS NORMAS EXISTENTES.</text:p>
          </table:table-cell>
        </table:table-row>
        <table:table-row>
          <table:table-cell table:style-name="TableCell">
            <text:p>2022.08.17.02</text:p>
          </table:table-cell>
          <table:table-cell table:style-name="TableCell">
            <text:p>2022-08-17</text:p>
          </table:table-cell>
          <table:table-cell table:style-name="TableCell">
            <text:p>75</text:p>
          </table:table-cell>
          <table:table-cell table:style-name="TableCell">
            <text:p>AQUISIÇÃO DE MATERIAIS PERMANENTES E MOBILIARIOS, CONFORME ESPECIFICAÇÕES, PARA ATENDIMENTO AS NECESSIDADES DA CAMARA MUNICIPAL DE GUAIUBA.</text:p>
          </table:table-cell>
        </table:table-row>
        <table:table-row>
          <table:table-cell table:style-name="TableCell">
            <text:p>2022.08.17.01</text:p>
          </table:table-cell>
          <table:table-cell table:style-name="TableCell">
            <text:p>2022-08-17</text:p>
          </table:table-cell>
          <table:table-cell table:style-name="TableCell">
            <text:p>70</text:p>
          </table:table-cell>
          <table:table-cell table:style-name="TableCell">
            <text:p>AQUISIÇÃO DE MATERIAIS PERMANENTES E MOBILIARIOS, CONFORME ESPECIFICAÇÕES,PARA ATENDIMENTO AS NECESSIDADES DA CAMARA MUNICIPAL DE GUAIUBA.</text:p>
          </table:table-cell>
        </table:table-row>
        <table:table-row>
          <table:table-cell table:style-name="TableCell">
            <text:p>2022.08.12.01</text:p>
          </table:table-cell>
          <table:table-cell table:style-name="TableCell">
            <text:p>2022-08-12</text:p>
          </table:table-cell>
          <table:table-cell table:style-name="TableCell">
            <text:p>72</text:p>
          </table:table-cell>
          <table:table-cell table:style-name="TableCell">
            <text:p>CONTRATAÇÃO PARA PRESTAÇÃO DE SERVIÇOS ESPECIALIZADOS NA AREA DE ENGENHARIA CIVIL NA ELABORAÇÃO DE PROJETO DE ENGENHARIA COMPLETO, TENDO COMO FINALIDADE 2 ETAPA NA CONCLUSÃO DA REFORMA E ADEQUAÇOES NA SEDE DA CAMARA MUNICIPAL DE GUAIUBA.</text:p>
          </table:table-cell>
        </table:table-row>
        <table:table-row>
          <table:table-cell table:style-name="TableCell">
            <text:p>2022.06.24.01</text:p>
          </table:table-cell>
          <table:table-cell table:style-name="TableCell">
            <text:p>2022-06-30</text:p>
          </table:table-cell>
          <table:table-cell table:style-name="TableCell">
            <text:p>70</text:p>
          </table:table-cell>
          <table:table-cell table:style-name="TableCell">
            <text:p>AQUISIÇÃO DE MATERIAL DE USO, CONFORME ESPECIFICAÇÕES, PARA UTILIZAÇÃO NO MANUSEIO E ORGANIZAÇÃO DE ARQUIVO MUNICIPAL DA CAMARA MUNICIPAL.</text:p>
          </table:table-cell>
        </table:table-row>
        <table:table-row>
          <table:table-cell table:style-name="TableCell">
            <text:p>2022.03.22.01</text:p>
          </table:table-cell>
          <table:table-cell table:style-name="TableCell">
            <text:p>2022-03-23</text:p>
          </table:table-cell>
          <table:table-cell table:style-name="TableCell">
            <text:p>13</text:p>
          </table:table-cell>
          <table:table-cell table:style-name="TableCell">
            <text:p>CONTRATAÇÃO PARA PRESTAÇÃO DE SERVIÇOS PARA ASSESSORIA E CONSULTORIA EM ADMINISTRAÇÃO PUBLICA DIRECIONADOS AOS SERVIÇOS DE CONTROLE INTERNO PARA ATENDER A CAMARA MUNICIPAL DE GUAIUBA/CE</text:p>
          </table:table-cell>
        </table:table-row>
        <table:table-row>
          <table:table-cell table:style-name="TableCell">
            <text:p>2022.03.10.01</text:p>
          </table:table-cell>
          <table:table-cell table:style-name="TableCell">
            <text:p>2022-03-10</text:p>
          </table:table-cell>
          <table:table-cell table:style-name="TableCell">
            <text:p>71</text:p>
          </table:table-cell>
          <table:table-cell table:style-name="TableCell">
            <text:p>AQUISIÇÃO DE MATERIAL DE EXPEDIENTE, LIMPEZA, DESCARTAVEL, COPA, COZINHA E OUTROS DE INTERESSE DA CAMARA MUNICIPAL DE GUAIUBA</text:p>
          </table:table-cell>
        </table:table-row>
        <table:table-row>
          <table:table-cell table:style-name="TableCell">
            <text:p>2022.03.09.01</text:p>
          </table:table-cell>
          <table:table-cell table:style-name="TableCell">
            <text:p>2022-03-10</text:p>
          </table:table-cell>
          <table:table-cell table:style-name="TableCell">
            <text:p>69</text:p>
          </table:table-cell>
          <table:table-cell table:style-name="TableCell">
            <text:p>PRESTAÇÃO DE SERVIÇOS DE ASSESSORIA E CONSULTORIA JURÍDICA PARA A CÂMARA MUNICIPAL DE GUAIUBA, ESPECIALMENTE AO DEPARTAMENTO LEGISLATIVO, PROCURADORIA DA MULHER E OUVIDORIA LEGISLATIVA, INCLUSIVE COMA A IMPLATAÇÃO, ACOMPANHAMENTO E ASSESSORAMENTO AO ENCARREGADO E DEMAIS AUTORIDADES PELO SISTEMA DE PROTEÇÃO DE DADOS PESSOAIS, OBSERVADAS AS ESPECIFICAÇÕES.</text:p>
          </table:table-cell>
        </table:table-row>
        <table:table-row>
          <table:table-cell table:style-name="TableCell">
            <text:p>2022.02.24.02</text:p>
          </table:table-cell>
          <table:table-cell table:style-name="TableCell">
            <text:p>2022-02-24</text:p>
          </table:table-cell>
          <table:table-cell table:style-name="TableCell">
            <text:p>20</text:p>
          </table:table-cell>
          <table:table-cell table:style-name="TableCell">
            <text:p>CONTRATAÇÃO DE EMPRESA ESPECIALIZADA PARA EXECUTAR SERVIÇOS DE REPOSIÇÃO DE GÁS, INSTALAÇÃO E MANUTENÇÃO NAS CENTRAIS DE AR CÂMARA MUNICIPAL DE GUAIÚBA, CONFORME ESPECIFICAÇÕES.</text:p>
          </table:table-cell>
        </table:table-row>
        <table:table-row>
          <table:table-cell table:style-name="TableCell">
            <text:p>2022.02.24.01</text:p>
          </table:table-cell>
          <table:table-cell table:style-name="TableCell">
            <text:p>2022-02-24</text:p>
          </table:table-cell>
          <table:table-cell table:style-name="TableCell">
            <text:p>20</text:p>
          </table:table-cell>
          <table:table-cell table:style-name="TableCell">
            <text:p>CONTRATAÇÃO DE EMPRESA ESPECIALIZADA PARA EXECUTAR SERVIÇOS DE SANITIZAÇÃO, DESINSETIZAÇÃO, DESCUPINIZAÇÃO E DESRATIZAÇÃO DOS ESPAÇOS COMUNS INTERNOS DA CÃMARA MUNICIPAL DE GUAIUBA.</text:p>
          </table:table-cell>
        </table:table-row>
        <table:table-row>
          <table:table-cell table:style-name="TableCell">
            <text:p>2022.02.21.02</text:p>
          </table:table-cell>
          <table:table-cell table:style-name="TableCell">
            <text:p>2022-02-21</text:p>
          </table:table-cell>
          <table:table-cell table:style-name="TableCell">
            <text:p>28</text:p>
          </table:table-cell>
          <table:table-cell table:style-name="TableCell">
            <text:p>CONTRATAÇÃO PARA PRESTAÇÃO DE SERVIÇOS DE ASSESSORIAS E ACOMPANHAMENTO JUNTO AO SETOR DE RECURSOS HUMANOS NA SEDE DA CÂMARA MUNICIPAL DE GUAIÚBA.</text:p>
          </table:table-cell>
        </table:table-row>
        <table:table-row>
          <table:table-cell table:style-name="TableCell">
            <text:p>2022.02.18.01</text:p>
          </table:table-cell>
          <table:table-cell table:style-name="TableCell">
            <text:p>2022-02-18</text:p>
          </table:table-cell>
          <table:table-cell table:style-name="TableCell">
            <text:p>68</text:p>
          </table:table-cell>
          <table:table-cell table:style-name="TableCell">
            <text:p>CONTRATAÇÃO PARA PRESTAÇÃO DE SERVIÇOS DE FILMAGEM E FOTOGRAFIA PARA COBERTURA DE SESSÕES ORDINÁRIAS, EXTRAORDINARIAS E EVENTOS PARA ATENDIMENTO JUNTO A CÂMARA MUNICIPAL DE GUAIÚBA</text:p>
          </table:table-cell>
        </table:table-row>
        <table:table-row>
          <table:table-cell table:style-name="TableCell">
            <text:p>2022.02.14.01</text:p>
          </table:table-cell>
          <table:table-cell table:style-name="TableCell">
            <text:p>2022-02-14</text:p>
          </table:table-cell>
          <table:table-cell table:style-name="TableCell">
            <text:p>67</text:p>
          </table:table-cell>
          <table:table-cell table:style-name="TableCell">
            <text:p>AQUISIÇÃO DE MOBILIARIOS, BIROS, MODULOS, SUPORTES, CONFORME DETALHAMENTO, PARA ATENDER AS NECESSIDADES DA CAMARA MUNICIPAL DE GUAIUBA.</text:p>
          </table:table-cell>
        </table:table-row>
        <table:table-row>
          <table:table-cell table:style-name="TableCell">
            <text:p>2022.01.18.02</text:p>
          </table:table-cell>
          <table:table-cell table:style-name="TableCell">
            <text:p>2022-01-18</text:p>
          </table:table-cell>
          <table:table-cell table:style-name="TableCell">
            <text:p>14</text:p>
          </table:table-cell>
          <table:table-cell table:style-name="TableCell">
            <text:p>CONTRATAÇÃO DE SERVIÇO DE INTERNETE COM LINK DEDICADO DE 50 (CINQUENTA) MEGAS PARA ATENDER AS NECESSIDADES DA CAMARA MUNICIPAL DE GUAIUBA.</text:p>
          </table:table-cell>
        </table:table-row>
        <table:table-row>
          <table:table-cell table:style-name="TableCell">
            <text:p>2022.01.17.01 A</text:p>
          </table:table-cell>
          <table:table-cell table:style-name="TableCell">
            <text:p>2022-01-17</text:p>
          </table:table-cell>
          <table:table-cell table:style-name="TableCell">
            <text:p>5</text:p>
          </table:table-cell>
          <table:table-cell table:style-name="TableCell">
            <text:p>CONTRATAÇÃO DE EMPRESA PARA PRESTAÇÃO DE SERVIÇO DE LOCAÇÃO DE 1(UMA) IMPRESSORA MULTIFUNCIONAL MONOCROMÁTICA A LASER PARA USO NAS ATIVIDADES DA CAMARA MUNICIPAL DE GUAIÚBA COM FRANQUIA MENSAL ESTIMADA EM 6.000 (SEIS MIL) CÓPIAS OU IMPRESSÕES.</text:p>
          </table:table-cell>
        </table:table-row>
        <table:table-row>
          <table:table-cell table:style-name="TableCell">
            <text:p>2022.01.17.01</text:p>
          </table:table-cell>
          <table:table-cell table:style-name="TableCell">
            <text:p>2022-01-17</text:p>
          </table:table-cell>
          <table:table-cell table:style-name="TableCell">
            <text:p>7</text:p>
          </table:table-cell>
          <table:table-cell table:style-name="TableCell">
            <text:p>CONTRATAÇÃO DE SERVIÇOS PARA REALIZAÇÃO DAS TRANSMISSÕES DAS SESSÕES DA CÂMARA MUNICIPAL, EM TEMPO REAL, POR MEIO DA INTERNET ATENDIMENTO AS NECESSAIDADES JUNTO A CÂMARA MUNICIPAL DE GUAIÚBA.</text:p>
          </table:table-cell>
        </table:table-row>
        <table:table-row>
          <table:table-cell table:style-name="TableCell">
            <text:p>2022.01.14.01</text:p>
          </table:table-cell>
          <table:table-cell table:style-name="TableCell">
            <text:p>2022-01-14</text:p>
          </table:table-cell>
          <table:table-cell table:style-name="TableCell">
            <text:p>60</text:p>
          </table:table-cell>
          <table:table-cell table:style-name="TableCell">
            <text:p>CONTRATAÇÃO DE SERVIÇO TÉCNICO ESPECIALIZADO EM ASSESSORAMENTO E CONSULTORIA EM PROCEDIMENTOS LICITATÓRIOS, OBJETIVANDO O APOIO EM PLANEJAMENTO ESTRATÉGICO, GESTÃO E CONTROLE DE DEMANDAS, BEM COMO APOIO PARA ELABORAÇÕES DE EDITAIS E CONTRATOS PÚBLICOS, E ACOMPANHAMENTO DOS PROCESSOS LICITATÓRIOS EM TODAS AS SUAS FASES JUNTO AO SETOR DE LICITAÇÃO DA CÂMARA MUNICIPAL DE GUAIÚBA.</text:p>
          </table:table-cell>
        </table:table-row>
        <table:table-row>
          <table:table-cell table:style-name="TableCell">
            <text:p>2022.01.12.01</text:p>
          </table:table-cell>
          <table:table-cell table:style-name="TableCell">
            <text:p>2022-01-14</text:p>
          </table:table-cell>
          <table:table-cell table:style-name="TableCell">
            <text:p>6</text:p>
          </table:table-cell>
          <table:table-cell table:style-name="TableCell">
            <text:p>CONTRATAÇÃO PARA PRESTAÇÃO DE SERVIÇOS TÉCNICOS PROFISSIONAIS  PARA OPERAÇÃO DO SISTEMA DE SONORIZAÇÃO, A SEREM EXECUTADOS DURANTE AS SESSÕES ORDINÁRIAS E EXTRAORDINÁRIAS DA CÂMARA MUNICIPAL DE GUAIÚBA.</text:p>
          </table:table-cell>
        </table:table-row>
        <table:table-row>
          <table:table-cell table:style-name="TableCell">
            <text:p>2022.01.13.01</text:p>
          </table:table-cell>
          <table:table-cell table:style-name="TableCell">
            <text:p>2022-01-13</text:p>
          </table:table-cell>
          <table:table-cell table:style-name="TableCell">
            <text:p>18</text:p>
          </table:table-cell>
          <table:table-cell table:style-name="TableCell">
            <text:p>CONTRATAÇÃO PARA PRESTAÇÃO DE SERVIÇOS DE ASSESSORIA E CONSULTORIA JUNTO AO CONTROLE INTERNO NA SEDE DA CÃMARA MUNICIPAL DE GUAIUBA.</text:p>
          </table:table-cell>
        </table:table-row>
        <table:table-row>
          <table:table-cell table:style-name="TableCell">
            <text:p>2022.01.10.01</text:p>
          </table:table-cell>
          <table:table-cell table:style-name="TableCell">
            <text:p>2022-01-10</text:p>
          </table:table-cell>
          <table:table-cell table:style-name="TableCell">
            <text:p>12</text:p>
          </table:table-cell>
          <table:table-cell table:style-name="TableCell">
            <text:p>CONTRATAÇÃO DE EMPRESA ESPECIALIZADA PARA EXECUTAR SERVIÇOS DE GESTÃO DE DOCUMENTAÇÃO, INFORMAÇÕES E DIGITALIZAÇÃO DE DOCUMENTOS CONTÁBEIS, LICITATÓRIOS E OUTROS DE INTERESSE DA CAMARA MUNICIPAL INCLUINDO ESCANEAMENTO, TRATAMENTO DAS IMAGENS, RECONHECIMENTO ÓTICO DOS CARACTERES, INDEXAÇÃO ELETRONICA ( ARMAZENAMENTO EM NUVEM) E DISPONIBILIZAÇÃO DE LINK PARA CONSULTAR, PESQUISAR, COMPARTILHAR E IMPRIMIR OS DOCUMENTOS NAS PLATAFORMAS IOS E ANDROID, COM ACESSO AOS DADOS DE RESPONSABILIDADE DA CAMARA MUNICIPAL DE GUAIUBA.</text:p>
          </table:table-cell>
        </table:table-row>
        <table:table-row>
          <table:table-cell table:style-name="TableCell">
            <text:p>2021.12.13.01</text:p>
          </table:table-cell>
          <table:table-cell table:style-name="TableCell">
            <text:p>2021-12-13</text:p>
          </table:table-cell>
          <table:table-cell table:style-name="TableCell">
            <text:p>61</text:p>
          </table:table-cell>
          <table:table-cell table:style-name="TableCell">
            <text:p>CONTRATAÇÃO PARA PRESTAÇÃO DE SERVIÇOS ESPECIALIZADOS EM ASSESSORIA JURIDICA JUNTO AO PODER LEGISLATIVO MUNICIPAL DE GUAIUBA PARA ATUALIZAÇÃO DO REGIMENTO INTERNO DA CÃMARA MUNICIPAL , BEM COMO ANÁLISE E ATUALIZAÇÃO DA LEI ORGÂNICA DEVENDO AUXILIAR TECNICAMENTE O CORPO DO ORGÃO LEGISLATIVO PARA IDENTIFICAÇÃO DAS NECESSIDADES LOCAIS E IMPLEMENTAÇÃO DAS ALTERAÇÕES NECESSARIAS.</text:p>
          </table:table-cell>
        </table:table-row>
        <table:table-row>
          <table:table-cell table:style-name="TableCell">
            <text:p>2021.12.03.01</text:p>
          </table:table-cell>
          <table:table-cell table:style-name="TableCell">
            <text:p>2021-12-03</text:p>
          </table:table-cell>
          <table:table-cell table:style-name="TableCell">
            <text:p>66</text:p>
          </table:table-cell>
          <table:table-cell table:style-name="TableCell">
            <text:p>AQUISIÇÃO DE MATERIAL PERMANENTE (INFORMATICA E EQUIPAMENTO DE SOM) PARA ATENDIMENTO AS NECESSIDADES DA CAMARA MUNICIPAL DE GUAIUBA</text:p>
          </table:table-cell>
        </table:table-row>
        <table:table-row>
          <table:table-cell table:style-name="TableCell">
            <text:p>2021.11.30.02</text:p>
          </table:table-cell>
          <table:table-cell table:style-name="TableCell">
            <text:p>2021-11-30</text:p>
          </table:table-cell>
          <table:table-cell table:style-name="TableCell">
            <text:p>65</text:p>
          </table:table-cell>
          <table:table-cell table:style-name="TableCell">
            <text:p>AQUISIÇÃO DE MATERIAL PERMANENTE (INFORMATICA E EQUIPAMENTO DE SOM) PARA ATENDIMENTO AS NECESSIDADES DA CAMARA MUNICIPAL DE GUAIUBA</text:p>
          </table:table-cell>
        </table:table-row>
        <table:table-row>
          <table:table-cell table:style-name="TableCell">
            <text:p>2021.11.30.01</text:p>
          </table:table-cell>
          <table:table-cell table:style-name="TableCell">
            <text:p>2021-11-30</text:p>
          </table:table-cell>
          <table:table-cell table:style-name="TableCell">
            <text:p>64</text:p>
          </table:table-cell>
          <table:table-cell table:style-name="TableCell">
            <text:p>AQUISIÇÃO DE MATERIAL PERMANENTE (INFORMATICA E EQUIPAMENTO DE SOM) PARA ATENDIMENTO AS NECESSIDADES DA CAMARA MUNICIPAL DE GUAIUBA</text:p>
          </table:table-cell>
        </table:table-row>
        <table:table-row>
          <table:table-cell table:style-name="TableCell">
            <text:p>2021.10.06.02 ADITIVO</text:p>
          </table:table-cell>
          <table:table-cell table:style-name="TableCell">
            <text:p>2021-11-05</text:p>
          </table:table-cell>
          <table:table-cell table:style-name="TableCell">
            <text:p>63</text:p>
          </table:table-cell>
          <table:table-cell table:style-name="TableCell">
            <text:p>CONTRATAÇÃO PARA PRESTAÇÃO DE SERVIÇOS ESPECIALIZADOS NA AREA DE ENGENHARIA CIVIL NA ELABORAÇÃO DE PROJETO DE ENGENHARIA COMPLETO, COM INTUITO DE REFORMA E ADEQUAÇÕES NA SEDE DA CÂMARA MUNICIPAL DE GUAIÚBA.</text:p>
          </table:table-cell>
        </table:table-row>
        <table:table-row>
          <table:table-cell table:style-name="TableCell">
            <text:p>2021.11.03.01</text:p>
          </table:table-cell>
          <table:table-cell table:style-name="TableCell">
            <text:p>2021-11-03</text:p>
          </table:table-cell>
          <table:table-cell table:style-name="TableCell">
            <text:p>62</text:p>
          </table:table-cell>
          <table:table-cell table:style-name="TableCell">
            <text:p>CONTRATAÇÃO PARA EXECUÇÃO DE REFORMA NA SEDE DA CÂMARA MUNICIPAL DE GUAIÚBA.</text:p>
          </table:table-cell>
        </table:table-row>
        <table:table-row>
          <table:table-cell table:style-name="TableCell">
            <text:p>2021.10.06.02</text:p>
          </table:table-cell>
          <table:table-cell table:style-name="TableCell">
            <text:p>2021-10-06</text:p>
          </table:table-cell>
          <table:table-cell table:style-name="TableCell">
            <text:p>63</text:p>
          </table:table-cell>
          <table:table-cell table:style-name="TableCell">
            <text:p>CONTRATAÇÃO PARA PRESTAÇÃO DE SERVIÇOS ESPECIALIZADOS NA AREA DE ENGENHARIA CIVIL NA ELABORAÇÃO DE PROJETO DE ENGENHARIA COMPLETO, COM INTUITO DE REFORMA E ADEQUAÇÕES NA SEDE DA CÂMARA MUNICIPAL DE GUAIUBA.</text:p>
          </table:table-cell>
        </table:table-row>
        <table:table-row>
          <table:table-cell table:style-name="TableCell">
            <text:p>2021.10.06.01</text:p>
          </table:table-cell>
          <table:table-cell table:style-name="TableCell">
            <text:p>2021-10-06</text:p>
          </table:table-cell>
          <table:table-cell table:style-name="TableCell">
            <text:p>74</text:p>
          </table:table-cell>
          <table:table-cell table:style-name="TableCell">
            <text:p>+CONTRATAÇÃO PARA PRESTAÇÃO DE SERVIÇO DE LICENCIAMENTO DE SOFTWARES DE GESTAO LEGISLATIVA, APLICAÇÃO MOBILE ELETRICA PARLAMENTAR/CIDADÃO, APLICAÇÃO PARA CONDUÇÃO DOS TRABALHOS DA MESA DIRETORA, SISTEMA DE PROTOCOLO, FLUXO DO PROCESSO LEGISLATIVO, PAINEL DE VOTAÇÃO ELETRONICA, ATA ELETRONICA, E-SIC, OUVIDORIA, WEB SITE(PORTAL), GESTÃO DE CONTEUDO, CUSTOMIZAÇÃO...</text:p>
          </table:table-cell>
        </table:table-row>
        <table:table-row>
          <table:table-cell table:style-name="TableCell">
            <text:p>2021.08.27.01</text:p>
          </table:table-cell>
          <table:table-cell table:style-name="TableCell">
            <text:p>2021-08-27</text:p>
          </table:table-cell>
          <table:table-cell table:style-name="TableCell">
            <text:p>20</text:p>
          </table:table-cell>
          <table:table-cell table:style-name="TableCell">
            <text:p>CONTRATAÇÃO DE EMPRESA PARA PRESTAÇÃO DE SERVIÇOS DE DEDDETIZAÇÃO PARA O CONTROLE SANITARIO PARA A COVID19, INTEGRADO AO COMBATE A PRAGAS NAS AREAS INTERNAS E EXTERNAS, ENGLOBANDO DESRATIZAÇÃO E DESCUPINIZAÇÃO E ASSEMELHADOS JUNTO A CAMARA MUNICIPAL DE GU</text:p>
          </table:table-cell>
        </table:table-row>
        <table:table-row>
          <table:table-cell table:style-name="TableCell">
            <text:p>2021.08.24.01</text:p>
          </table:table-cell>
          <table:table-cell table:style-name="TableCell">
            <text:p>2021-08-24</text:p>
          </table:table-cell>
          <table:table-cell table:style-name="TableCell">
            <text:p>20</text:p>
          </table:table-cell>
          <table:table-cell table:style-name="TableCell">
            <text:p>CONTRATAÇÃO DE EMPRESA PARA PRESTAÇÃO DE SERVIÇOS DE MANUTENÇÃO PREVENTIVA DE APARELHOS DE AR CONDICIONADO, JUNTO A CAMAARA MUNICIPAL DE GUAIUBACE</text:p>
          </table:table-cell>
        </table:table-row>
        <table:table-row>
          <table:table-cell table:style-name="TableCell">
            <text:p>2021.08.16.01</text:p>
          </table:table-cell>
          <table:table-cell table:style-name="TableCell">
            <text:p>2021-08-16</text:p>
          </table:table-cell>
          <table:table-cell table:style-name="TableCell">
            <text:p>19</text:p>
          </table:table-cell>
          <table:table-cell table:style-name="TableCell">
            <text:p>CONTRATAÇÃO DE SERVIÇOS FOTOGRAFICOS E CONFECÇÃO DE MOLDURA PARA QUADRO DA GALERIA DE FOTOS DOS VEREADORES E PRESIDENTE DA CAMARA MUNICIPAL DE GUAIUBA</text:p>
          </table:table-cell>
        </table:table-row>
        <table:table-row>
          <table:table-cell table:style-name="TableCell">
            <text:p>2021230701</text:p>
          </table:table-cell>
          <table:table-cell table:style-name="TableCell">
            <text:p>2021-07-28</text:p>
          </table:table-cell>
          <table:table-cell table:style-name="TableCell">
            <text:p>18</text:p>
          </table:table-cell>
          <table:table-cell table:style-name="TableCell">
            <text:p>CONTRATAÇÃO DE EMPRESA PARA PRESTAÇÃO DE SERVIÇOS ESPECIALIZADOS DE ASSESSORIA E CONSULTORIA NA AREA DE LICITAÇÕES E CONTRATOS ADMINISTRATIVOS PARA ATUAR JUNTO A CAMARA MUNICIPAL DE GUAIUBACE</text:p>
          </table:table-cell>
        </table:table-row>
        <table:table-row>
          <table:table-cell table:style-name="TableCell">
            <text:p>000000000015802</text:p>
          </table:table-cell>
          <table:table-cell table:style-name="TableCell">
            <text:p>2021-07-02</text:p>
          </table:table-cell>
          <table:table-cell table:style-name="TableCell">
            <text:p>17</text:p>
          </table:table-cell>
          <table:table-cell table:style-name="TableCell">
            <text:p>CONTRATAÇAO DE EMPRESA ESPECIALIZADA EM LOCAÇÃO E MANUTENÇÃO DE SISTEMAS INFORMATIZADOS DE CONTABILIDADE, FOLHA DE PAGAMENTO, ALMOXARIFADO, PATRIMÔNIO E PORTAL DA TRANSPARÊNCIA JUNTO A CÂMARA MUNICIPAL DE GUAIUBA, CONFORME ESPECIFICAÇÕES EM ANEXO DO EDITA</text:p>
          </table:table-cell>
        </table:table-row>
        <table:table-row>
          <table:table-cell table:style-name="TableCell">
            <text:p>30.06.001/2021</text:p>
          </table:table-cell>
          <table:table-cell table:style-name="TableCell">
            <text:p>2021-06-30</text:p>
          </table:table-cell>
          <table:table-cell table:style-name="TableCell">
            <text:p>5</text:p>
          </table:table-cell>
          <table:table-cell table:style-name="TableCell">
            <text:p>AQUISIÇÃO DE ESTANTES EM AÇO DESTINADAS A ATENDER AS NECESSIDADES DA CAMARA MUNICIPAL DE GUAIUBACE</text:p>
          </table:table-cell>
        </table:table-row>
        <table:table-row>
          <table:table-cell table:style-name="TableCell">
            <text:p>16.06.001/2021</text:p>
          </table:table-cell>
          <table:table-cell table:style-name="TableCell">
            <text:p>2021-06-16</text:p>
          </table:table-cell>
          <table:table-cell table:style-name="TableCell">
            <text:p>16</text:p>
          </table:table-cell>
          <table:table-cell table:style-name="TableCell">
            <text:p>AQUISIÇÃO DE GENEROS ALIMENTICIOS, MATERIAL DE EXPEDIENTE, LIMPEZA, COPA E COZINHA DESTINADOS A ATENDER AS NECESSIDADES DA CAMARA MUNICIPAL DE GUAIUBACE</text:p>
          </table:table-cell>
        </table:table-row>
        <table:table-row>
          <table:table-cell table:style-name="TableCell">
            <text:p>15.06.001/2021</text:p>
          </table:table-cell>
          <table:table-cell table:style-name="TableCell">
            <text:p>2021-06-15</text:p>
          </table:table-cell>
          <table:table-cell table:style-name="TableCell">
            <text:p>15</text:p>
          </table:table-cell>
          <table:table-cell table:style-name="TableCell">
            <text:p>aquisição de prisma em aço gravado, em baixo relevo, com os nomes dos vereadores da Camara Municipal de Guaiuba</text:p>
          </table:table-cell>
        </table:table-row>
        <table:table-row>
          <table:table-cell table:style-name="TableCell">
            <text:p>01.06.001/2021</text:p>
          </table:table-cell>
          <table:table-cell table:style-name="TableCell">
            <text:p>2021-06-01</text:p>
          </table:table-cell>
          <table:table-cell table:style-name="TableCell">
            <text:p>14</text:p>
          </table:table-cell>
          <table:table-cell table:style-name="TableCell">
            <text:p>CONTRATAÇÃO DE EMPRESA PARA PRESTAÇÃO DE SERVIOÇOS DE INTERNET COM LINK DEDICADO DE 50 CINQUENTA MEGAS PARA ATENDER AS NECESSIDADES DA CAMARA MUNICIPAL DE GUAIUBACE</text:p>
          </table:table-cell>
        </table:table-row>
        <table:table-row>
          <table:table-cell table:style-name="TableCell">
            <text:p>000000000010207</text:p>
          </table:table-cell>
          <table:table-cell table:style-name="TableCell">
            <text:p>2021-06-01</text:p>
          </table:table-cell>
          <table:table-cell table:style-name="TableCell">
            <text:p>9</text:p>
          </table:table-cell>
          <table:table-cell table:style-name="TableCell">
            <text:p>CONTRATAÇÃO DOS SERVIÇOS DE ASSESSORIA E CONSULTORIA JURIDICA JUNTO A CAMARA MUNICIPAL DE GUAIUBA.</text:p>
          </table:table-cell>
        </table:table-row>
        <table:table-row>
          <table:table-cell table:style-name="TableCell">
            <text:p>30.04.001/2021</text:p>
          </table:table-cell>
          <table:table-cell table:style-name="TableCell">
            <text:p>2021-04-30</text:p>
          </table:table-cell>
          <table:table-cell table:style-name="TableCell">
            <text:p>13</text:p>
          </table:table-cell>
          <table:table-cell table:style-name="TableCell">
            <text:p>Contratação de empresa para prestação de serviços de Consultoria Técnica na área de Controle Interno, para atender s necessidades da Camara Municipal de GuaiubaCE</text:p>
          </table:table-cell>
        </table:table-row>
        <table:table-row>
          <table:table-cell table:style-name="TableCell">
            <text:p>000000000015403</text:p>
          </table:table-cell>
          <table:table-cell table:style-name="TableCell">
            <text:p>2021-04-15</text:p>
          </table:table-cell>
          <table:table-cell table:style-name="TableCell">
            <text:p>4</text:p>
          </table:table-cell>
          <table:table-cell table:style-name="TableCell">
            <text:p>CONTRATAÇÃO DOS SERVIÇOS PARA GUARDA DO PATRIMÔNIO JUNTO A CÂMARA MUNICIPAL DE GUAIUBA, CONFORME ESPECIFICAÇÕES EM ANEXO DO EDITAL.</text:p>
          </table:table-cell>
        </table:table-row>
        <table:table-row>
          <table:table-cell table:style-name="TableCell">
            <text:p>000000000015303</text:p>
          </table:table-cell>
          <table:table-cell table:style-name="TableCell">
            <text:p>2021-04-15</text:p>
          </table:table-cell>
          <table:table-cell table:style-name="TableCell">
            <text:p>3</text:p>
          </table:table-cell>
          <table:table-cell table:style-name="TableCell">
            <text:p>CONTRATAÇÃO DOS SERVIÇOS PARA GUARDA DO PATRIMÔNIO JUNTO A CÂMARA MUNICIPAL DE GUAIUBA, CONFORME ESPECIFICAÇÕES EM ANEXO DO EDITAL.</text:p>
          </table:table-cell>
        </table:table-row>
        <table:table-row>
          <table:table-cell table:style-name="TableCell">
            <text:p>09.04.001/2021</text:p>
          </table:table-cell>
          <table:table-cell table:style-name="TableCell">
            <text:p>2021-04-09</text:p>
          </table:table-cell>
          <table:table-cell table:style-name="TableCell">
            <text:p>1</text:p>
          </table:table-cell>
          <table:table-cell table:style-name="TableCell">
            <text:p>CONTRATAÇÃO DE EMPRESA PARA A EXECUÇÃO DE SERVIÇOS PROFISSIONAIS DE CONTABILIDADE DE NATUREZA TÉCNICA E SINGULAR, COM COMPROVADA NOTÓRIA ESPECIALIZAÇÃO JUNTO A CÂMARA MUNICIPAL DE GUAIÚBA-CE.</text:p>
          </table:table-cell>
        </table:table-row>
        <table:table-row>
          <table:table-cell table:style-name="TableCell">
            <text:p>12.03.001/2021</text:p>
          </table:table-cell>
          <table:table-cell table:style-name="TableCell">
            <text:p>2021-03-12</text:p>
          </table:table-cell>
          <table:table-cell table:style-name="TableCell">
            <text:p>12</text:p>
          </table:table-cell>
          <table:table-cell table:style-name="TableCell">
            <text:p>CONTRATAÇÃO DE SERVIÇOS DE DIGITALIZAÇÃO E PREPARAÇÃO, ATÉ A INDEXAÇÃO, DE DOCUMENTOS PARA O ARMAZENAMENTO DIGITAL, PERMITINDO O ACESSO EM TEMPO REAL, PODENDO RESGATÁ-LO INSTANTANEAMENTE EM QUALQUER TEMPO, DE RESPONSABILIDADE DA CAMARA MUNICIPAL DE GUAIUB</text:p>
          </table:table-cell>
        </table:table-row>
        <table:table-row>
          <table:table-cell table:style-name="TableCell">
            <text:p>11.03.001/2021</text:p>
          </table:table-cell>
          <table:table-cell table:style-name="TableCell">
            <text:p>2021-03-11</text:p>
          </table:table-cell>
          <table:table-cell table:style-name="TableCell">
            <text:p>11</text:p>
          </table:table-cell>
          <table:table-cell table:style-name="TableCell">
            <text:p>AQUISIÇÃO DE AGUA ADICIONADA DE SAIS EM GARRAFÕES DE 20 LITROS COM TAMPA LACRADA, DE INTERESSE DA CAMARA MUNICIPAL DE GUAIUBA</text:p>
          </table:table-cell>
        </table:table-row>
        <table:table-row>
          <table:table-cell table:style-name="TableCell">
            <text:p>000000000015102</text:p>
          </table:table-cell>
          <table:table-cell table:style-name="TableCell">
            <text:p>2021-03-03</text:p>
          </table:table-cell>
          <table:table-cell table:style-name="TableCell">
            <text:p>10</text:p>
          </table:table-cell>
          <table:table-cell table:style-name="TableCell">
            <text:p>LOCAÇÃO DE UM IMÓVEL SITUADO A RUA TEN. JOSÉ IVANILDO NOCRATO, SN, CENTRO, GUAIUBA, CE, PARA FUNCIONAMENTO DO ARQUIVO DA CÂMARA MUNICIPAL DE GUAIUBA.</text:p>
          </table:table-cell>
        </table:table-row>
        <table:table-row>
          <table:table-cell table:style-name="TableCell">
            <text:p>000000000010206</text:p>
          </table:table-cell>
          <table:table-cell table:style-name="TableCell">
            <text:p>2021-03-03</text:p>
          </table:table-cell>
          <table:table-cell table:style-name="TableCell">
            <text:p>9</text:p>
          </table:table-cell>
          <table:table-cell table:style-name="TableCell">
            <text:p>CONTRATAÇÃO DOS SERVIÇOS DE ASSESSORIA E CONSULTORIA JURIDICA JUNTO A CAMARA MUNICIPAL DE GUAIUBA.</text:p>
          </table:table-cell>
        </table:table-row>
        <table:table-row>
          <table:table-cell table:style-name="TableCell">
            <text:p>18.02.001/2021</text:p>
          </table:table-cell>
          <table:table-cell table:style-name="TableCell">
            <text:p>2021-02-18</text:p>
          </table:table-cell>
          <table:table-cell table:style-name="TableCell">
            <text:p>8</text:p>
          </table:table-cell>
          <table:table-cell table:style-name="TableCell">
            <text:p>CONTRATAÇÃO DE SERVIÇOS DE CONSULTORIA E ASSESSORIA JURIDICA NA AREA DO DIREITO ADMINISTRATIVO, COM ENFASE EM LICITAÇÕES E CONTRATOS NA ADMINISTRAÇÃO PUBLICA, DE INTERESSE DA CAMARA MUNICIPAL DE GUAIUBACE</text:p>
          </table:table-cell>
        </table:table-row>
        <table:table-row>
          <table:table-cell table:style-name="TableCell">
            <text:p>11.02.001/2021</text:p>
          </table:table-cell>
          <table:table-cell table:style-name="TableCell">
            <text:p>2021-02-11</text:p>
          </table:table-cell>
          <table:table-cell table:style-name="TableCell">
            <text:p>7</text:p>
          </table:table-cell>
          <table:table-cell table:style-name="TableCell">
            <text:p>CONTRATAÇÃO DOS SERVIÇOS FOTOGRAFICOS, DESIGNER GRAFICO E DE PUBLICAÇÃO E DIVULGAÇÃO DE INFORMAÇÕES E DADOS NA WEBSITE EM ATENDIMENTO AS LEGISLAÇÕES VIGENTES DE INTERESSE DA CAMARA MUNICIPAL DE GUAIUBACE</text:p>
          </table:table-cell>
        </table:table-row>
        <table:table-row>
          <table:table-cell table:style-name="TableCell">
            <text:p>01.10.02/2021</text:p>
          </table:table-cell>
          <table:table-cell table:style-name="TableCell">
            <text:p>2021-02-10</text:p>
          </table:table-cell>
          <table:table-cell table:style-name="TableCell">
            <text:p>6</text:p>
          </table:table-cell>
          <table:table-cell table:style-name="TableCell">
            <text:p>CONTRATAÇÃO DE SERVIÇOS DE OPERAÇÃO DE SOM E OUTROS PARA ATENDER AS SESSÕES DE INTERESSE DA CAMARA MUNICIPAL DE GUAIUBACE</text:p>
          </table:table-cell>
        </table:table-row>
        <table:table-row>
          <table:table-cell table:style-name="TableCell">
            <text:p>01.02.001/2021</text:p>
          </table:table-cell>
          <table:table-cell table:style-name="TableCell">
            <text:p>2021-02-01</text:p>
          </table:table-cell>
          <table:table-cell table:style-name="TableCell">
            <text:p>5</text:p>
          </table:table-cell>
          <table:table-cell table:style-name="TableCell">
            <text:p>LOCAÇÃO DE IMPRESSORA MULTIFUNCIONAL PARA USO NAS ATIVIDADES DA CAMARA MUNICIPAL DE GUAIUBACE</text:p>
          </table:table-cell>
        </table:table-row>
        <table:table-row>
          <table:table-cell table:style-name="TableCell">
            <text:p>000000000015402</text:p>
          </table:table-cell>
          <table:table-cell table:style-name="TableCell">
            <text:p>2021-01-15</text:p>
          </table:table-cell>
          <table:table-cell table:style-name="TableCell">
            <text:p>4</text:p>
          </table:table-cell>
          <table:table-cell table:style-name="TableCell">
            <text:p>CONTRATAÇÃO DOS SERVIÇOS PARA GUARDA DO PATRIMÔNIO JUNTO A CÂMARA MUNICIPAL DE GUAIUBA, CONFORME ESPECIFICAÇÕES EM ANEXO DO EDITAL.</text:p>
          </table:table-cell>
        </table:table-row>
        <table:table-row>
          <table:table-cell table:style-name="TableCell">
            <text:p>000000000015302</text:p>
          </table:table-cell>
          <table:table-cell table:style-name="TableCell">
            <text:p>2021-01-15</text:p>
          </table:table-cell>
          <table:table-cell table:style-name="TableCell">
            <text:p>3</text:p>
          </table:table-cell>
          <table:table-cell table:style-name="TableCell">
            <text:p>CONTRATAÇÃO DOS SERVIÇOS PARA GUARDA DO PATRIMÔNIO JUNTO A CÂMARA MUNICIPAL DE GUAIUBA, CONFORME ESPECIFICAÇÕES EM ANEXO DO EDITAL.</text:p>
          </table:table-cell>
        </table:table-row>
        <table:table-row>
          <table:table-cell table:style-name="TableCell">
            <text:p>07.01.001/2021</text:p>
          </table:table-cell>
          <table:table-cell table:style-name="TableCell">
            <text:p>2021-01-07</text:p>
          </table:table-cell>
          <table:table-cell table:style-name="TableCell">
            <text:p>2</text:p>
          </table:table-cell>
          <table:table-cell table:style-name="TableCell">
            <text:p>CONTRATAÇÃO DE SERVIÇOS DE LOCAÇÃO DE SISTEMA DE GERENCIAMENTO E CONTROLE DO SITE OFICIAL DA CAMARA MUNICIPAL DE GUAIUBA</text:p>
          </table:table-cell>
        </table:table-row>
        <table:table-row>
          <table:table-cell table:style-name="TableCell">
            <text:p>22.12.2002.01</text:p>
          </table:table-cell>
          <table:table-cell table:style-name="TableCell">
            <text:p>2020-12-22</text:p>
          </table:table-cell>
          <table:table-cell table:style-name="TableCell">
            <text:p>36</text:p>
          </table:table-cell>
          <table:table-cell table:style-name="TableCell">
            <text:p>SERVIÇOS DE ASSESSORIA E CONSULTORIA TECNICA ESPECIALIZADA NA COLETA, E  COMPILAÇÃO DE DADOS PARA ELABORAÇÃO DA PRESTAÇÃO DE CONTAS DE GESTÃO DO EXERCICIO DE 2020, BEM COMO O ANALISE E  ADEQUAÇÃO NOS PADRÕES DE FORMATO E TAMANHO DOS DOCUMENTOS A SEREM OBJ</text:p>
          </table:table-cell>
        </table:table-row>
        <table:table-row>
          <table:table-cell table:style-name="TableCell">
            <text:p>22.12.001-2020</text:p>
          </table:table-cell>
          <table:table-cell table:style-name="TableCell">
            <text:p>2020-12-22</text:p>
          </table:table-cell>
          <table:table-cell table:style-name="TableCell">
            <text:p>35</text:p>
          </table:table-cell>
          <table:table-cell table:style-name="TableCell">
            <text:p>CONTRATAÇÃO DOS SERVIÇOS DE PEDREIRO PARA PEQUENOS REPAROS DE CHAPISCO E REBOCO COM ARGAMASSA DE CIMENTO E AREIA NO PREDIO DE POSSE DA CÂMARA MUNICIPAL DE GUAIUBA-CE.</text:p>
          </table:table-cell>
        </table:table-row>
        <table:table-row>
          <table:table-cell table:style-name="TableCell">
            <text:p>17.12.01.2020</text:p>
          </table:table-cell>
          <table:table-cell table:style-name="TableCell">
            <text:p>2020-12-17</text:p>
          </table:table-cell>
          <table:table-cell table:style-name="TableCell">
            <text:p>34</text:p>
          </table:table-cell>
          <table:table-cell table:style-name="TableCell">
            <text:p>SERVIÇOS DE PINTURA, COM MANUTENÇÃO NA PARTE ELETRICA E HIDRAULICA, JUNTO A CÂMARA MUNICIPAL DE GUAIUBA-CE.</text:p>
          </table:table-cell>
        </table:table-row>
        <table:table-row>
          <table:table-cell table:style-name="TableCell">
            <text:p>03.11.2020.01</text:p>
          </table:table-cell>
          <table:table-cell table:style-name="TableCell">
            <text:p>2020-11-03</text:p>
          </table:table-cell>
          <table:table-cell table:style-name="TableCell">
            <text:p>31</text:p>
          </table:table-cell>
          <table:table-cell table:style-name="TableCell">
            <text:p>SERVIÇOS DE ASSESSORIA E CONSULTORIA TECNICA NO ACOMPANHAMENTO E  PROCESSAMENTO DE DADOS JUNTO A SECRETARIA DA RECEITA FEDERAL E OUTROS SERVIÇOS CORRELATOS DE ACORDO COM A LEGISLAÇÃO, VISANDO O CUMPRIMENTO DAS OBRIGAÇÕES LEGAIS PARA O ENCERRAMENTO DO EXER</text:p>
          </table:table-cell>
        </table:table-row>
        <table:table-row>
          <table:table-cell table:style-name="TableCell">
            <text:p>28092020.01</text:p>
          </table:table-cell>
          <table:table-cell table:style-name="TableCell">
            <text:p>2020-09-28</text:p>
          </table:table-cell>
          <table:table-cell table:style-name="TableCell">
            <text:p>27</text:p>
          </table:table-cell>
          <table:table-cell table:style-name="TableCell">
            <text:p>DESPESAS COM SERVIÇOS DE CONSULTORIA TÉCNICA A SEREM PRESTADOS NO ACOMPANHAMENTO DO CUMPRIMENTO AO ART. 48 DA LEI N 1012000  LRF, INTRODUZIDAS PELA LEI COMPLEMENTAR N 1312009  LEI DA TRANSPARÊNCIA NO EXERCICIO DE 2019, BEM ALIMENTAÇÃO, ENCAMINHAMENT</text:p>
          </table:table-cell>
        </table:table-row>
        <table:table-row>
          <table:table-cell table:style-name="TableCell">
            <text:p>24.09.001/2020</text:p>
          </table:table-cell>
          <table:table-cell table:style-name="TableCell">
            <text:p>2020-09-24</text:p>
          </table:table-cell>
          <table:table-cell table:style-name="TableCell">
            <text:p>32</text:p>
          </table:table-cell>
          <table:table-cell table:style-name="TableCell">
            <text:p>AQUISIÇÃO DE RELÓGIO DE PONTO BIOMÉTRICO DE INTERESSE DA CÂMARA MUNICIPAL DE GUAIÚBA.</text:p>
          </table:table-cell>
        </table:table-row>
        <table:table-row>
          <table:table-cell table:style-name="TableCell">
            <text:p>16.09.0001/2020</text:p>
          </table:table-cell>
          <table:table-cell table:style-name="TableCell">
            <text:p>2020-09-16</text:p>
          </table:table-cell>
          <table:table-cell table:style-name="TableCell">
            <text:p>33</text:p>
          </table:table-cell>
          <table:table-cell table:style-name="TableCell">
            <text:p>SERVIÇOS DE ASSESSORIA E CONSULTORIA TÉCNICA JUNTO AO PODER LEGISLATIVO INCLUSIVE NAS ÁREAS DO CONTROLE DE MATERIAIS ALMOXARIFADO, ADMINISTRAÇÃO E LEVANTAMENTO DO PATRIMÔNIO, COMPREENDENDO E PROMOVENDO ORIENTAÇÕES PARA MANUTENÇÃO DO TOMBAMENTO DE TODOS</text:p>
          </table:table-cell>
        </table:table-row>
        <table:table-row>
          <table:table-cell table:style-name="TableCell">
            <text:p>15.09.0001/2020</text:p>
          </table:table-cell>
          <table:table-cell table:style-name="TableCell">
            <text:p>2020-09-15</text:p>
          </table:table-cell>
          <table:table-cell table:style-name="TableCell">
            <text:p>32</text:p>
          </table:table-cell>
          <table:table-cell table:style-name="TableCell">
            <text:p>CONTRATAÇÃO DE SERVIÇOS DE DIGITALIZAÇÃO E PREPARAÇÃO ATÉ A INDEXAÇÃO DE DOCUMENTOS PARA O ARMAZENAMENTO DIGITAL PERMITINDO O ACESSO EM TEMPO REAL, PODENDO RESGATÁ-LO INSTANTANEAMENTE EM QUALQUER TEMPO, DE RESPONSABILIDADE DA CAMARA MUNICIPAL DE GUAIUBA-C</text:p>
          </table:table-cell>
        </table:table-row>
        <table:table-row>
          <table:table-cell table:style-name="TableCell">
            <text:p>21.08.001/2020</text:p>
          </table:table-cell>
          <table:table-cell table:style-name="TableCell">
            <text:p>2020-08-21</text:p>
          </table:table-cell>
          <table:table-cell table:style-name="TableCell">
            <text:p>31</text:p>
          </table:table-cell>
          <table:table-cell table:style-name="TableCell">
            <text:p>SERVIÇOS TÉCNICOS COM LEVANTAMENTO E COLETA DE DADOS, BEM COMO A ELABORAÇÃO DE PLANILHAS COM A PROJEÇÃO DA RECEITA ARRECADADA NO EXERCÍCIO, PARA SUBSIDIAR A ELABORAÇÃO DA PROPOSTA ORÇAMENTÁRIA DA CÂMARA MUNICIPAL DE GUAIUBA, PARA O EXERCÍCIO DE 2021, EM A</text:p>
          </table:table-cell>
        </table:table-row>
        <table:table-row>
          <table:table-cell table:style-name="TableCell">
            <text:p>000000000014602</text:p>
          </table:table-cell>
          <table:table-cell table:style-name="TableCell">
            <text:p>2020-08-03</text:p>
          </table:table-cell>
          <table:table-cell table:style-name="TableCell">
            <text:p>23</text:p>
          </table:table-cell>
          <table:table-cell table:style-name="TableCell">
            <text:p>SERVIÇOS DE MANUTENÇÃO PREVENTIVA E CORRETIVA DE APARELHOS DE AR CONDICIONADOS DE INTERESSE DA CÂMARA MUNICIPAL DE GUAIUBA.</text:p>
          </table:table-cell>
        </table:table-row>
        <table:table-row>
          <table:table-cell table:style-name="TableCell">
            <text:p>03.07..001/2020</text:p>
          </table:table-cell>
          <table:table-cell table:style-name="TableCell">
            <text:p>2020-07-03</text:p>
          </table:table-cell>
          <table:table-cell table:style-name="TableCell">
            <text:p>17</text:p>
          </table:table-cell>
          <table:table-cell table:style-name="TableCell">
            <text:p>CONTRATAÇAO DE EMPRESA ESPECIALIZADA EM LOCAÇÃO E MANUTENÇÃO DE SISTEMAS INFORMATIZADOS DE CONTABILIDADE, FOLHA DE PAGAMENTO, ALMOXARIFADO, PATRIMÔNIO E PORTAL DA TRANSPARÊNCIA JUNTO A CÂMARA MUNICIPAL DE GUAIUBA, CONFORME ESPECIFICAÇÕES EM ANEXO DO EDITA</text:p>
          </table:table-cell>
        </table:table-row>
        <table:table-row>
          <table:table-cell table:style-name="TableCell">
            <text:p>000000000010205</text:p>
          </table:table-cell>
          <table:table-cell table:style-name="TableCell">
            <text:p>2020-07-03</text:p>
          </table:table-cell>
          <table:table-cell table:style-name="TableCell">
            <text:p>9</text:p>
          </table:table-cell>
          <table:table-cell table:style-name="TableCell">
            <text:p>CONTRATAÇÃO DOS SERVIÇOS DE ASSESSORIA E CONSULTORIA JURIDICA JUNTO A CAMARA MUNICIPAL DE GUAIUBA.</text:p>
          </table:table-cell>
        </table:table-row>
        <table:table-row>
          <table:table-cell table:style-name="TableCell">
            <text:p>15.06.001/2020</text:p>
          </table:table-cell>
          <table:table-cell table:style-name="TableCell">
            <text:p>2020-06-15</text:p>
          </table:table-cell>
          <table:table-cell table:style-name="TableCell">
            <text:p>1</text:p>
          </table:table-cell>
          <table:table-cell table:style-name="TableCell">
            <text:p>SERVIÇOS DE ASSESSORIA E CONSULTORIA TECNICA ESPECIALIZADA NA COLETA E COMPILAÇÃO DE DADOS PARA ELABORAÇÃO DA PRESTAÇÃO DE CONTAS DE GESTÃO DO EXERCICIO DE 2019, BEM COMO O ANALISE E ADEQUAÇÃO NOS PADRÕES DE FORMATO E TAMANHO DOS DOCUMENTOS A SEREM OBJETO</text:p>
          </table:table-cell>
        </table:table-row>
        <table:table-row>
          <table:table-cell table:style-name="TableCell">
            <text:p>000000000014503</text:p>
          </table:table-cell>
          <table:table-cell table:style-name="TableCell">
            <text:p>2020-06-03</text:p>
          </table:table-cell>
          <table:table-cell table:style-name="TableCell">
            <text:p>21</text:p>
          </table:table-cell>
          <table:table-cell table:style-name="TableCell">
            <text:p>SERVIÇOS DE CONSULTORIA TÉCNICA ESPECIALIZADA PARA IMPLANTAÇÃO DAS ROTINAS INICIAIS DE PLANEJAMENTO DA GESTÃO 2020 E DAS DEMANDAS ATINENTES AS DESPESAS JUNTO A CÂMARA MUNICIPAL DE GUAIUBA.</text:p>
          </table:table-cell>
        </table:table-row>
        <table:table-row>
          <table:table-cell table:style-name="TableCell">
            <text:p>15.05.004/2020</text:p>
          </table:table-cell>
          <table:table-cell table:style-name="TableCell">
            <text:p>2020-05-15</text:p>
          </table:table-cell>
          <table:table-cell table:style-name="TableCell">
            <text:p>30</text:p>
          </table:table-cell>
          <table:table-cell table:style-name="TableCell">
            <text:p>CONTRATAÇÃO DOS SERVIÇOS PARA GUARDA DO PATRIMÔNIO JUNTO A CÂMARA MUNICIPAL DE GUAIUBA, CONFORME ESPECIFICAÇÕES EM ANEXO DO EDITAL.</text:p>
          </table:table-cell>
        </table:table-row>
        <table:table-row>
          <table:table-cell table:style-name="TableCell">
            <text:p>15.05.003/2020</text:p>
          </table:table-cell>
          <table:table-cell table:style-name="TableCell">
            <text:p>2020-05-15</text:p>
          </table:table-cell>
          <table:table-cell table:style-name="TableCell">
            <text:p>29</text:p>
          </table:table-cell>
          <table:table-cell table:style-name="TableCell">
            <text:p>CONTRATAÇÃO DOS SERVIÇOS PARA GUARDA DO PATRIMÔNIO JUNTO A CÂMARA MUNICIPAL DE GUAIUBA, CONFORME ESPECIFICAÇÕES EM ANEXO DO EDITAL.</text:p>
          </table:table-cell>
        </table:table-row>
        <table:table-row>
          <table:table-cell table:style-name="TableCell">
            <text:p>15.05.002/2020</text:p>
          </table:table-cell>
          <table:table-cell table:style-name="TableCell">
            <text:p>2020-05-15</text:p>
          </table:table-cell>
          <table:table-cell table:style-name="TableCell">
            <text:p>4</text:p>
          </table:table-cell>
          <table:table-cell table:style-name="TableCell">
            <text:p>CONTRATAÇÃO DOS SERVIÇOS PARA GUARDA DO PATRIMÔNIO JUNTO A CÂMARA MUNICIPAL DE GUAIUBA, CONFORME ESPECIFICAÇÕES EM ANEXO DO EDITAL.</text:p>
          </table:table-cell>
        </table:table-row>
        <table:table-row>
          <table:table-cell table:style-name="TableCell">
            <text:p>15.05.001/2020</text:p>
          </table:table-cell>
          <table:table-cell table:style-name="TableCell">
            <text:p>2020-05-15</text:p>
          </table:table-cell>
          <table:table-cell table:style-name="TableCell">
            <text:p>3</text:p>
          </table:table-cell>
          <table:table-cell table:style-name="TableCell">
            <text:p>CONTRATAÇÃO DOS SERVIÇOS PARA GUARDA DO PATRIMÔNIO JUNTO A CÂMARA MUNICIPAL DE GUAIUBA, CONFORME ESPECIFICAÇÕES EM ANEXO DO EDITAL.</text:p>
          </table:table-cell>
        </table:table-row>
        <table:table-row>
          <table:table-cell table:style-name="TableCell">
            <text:p>000000000014502</text:p>
          </table:table-cell>
          <table:table-cell table:style-name="TableCell">
            <text:p>2020-04-03</text:p>
          </table:table-cell>
          <table:table-cell table:style-name="TableCell">
            <text:p>21</text:p>
          </table:table-cell>
          <table:table-cell table:style-name="TableCell">
            <text:p>SERVIÇOS DE CONSULTORIA TÉCNICA ESPECIALIZADA PARA IMPLANTAÇÃO DAS ROTINAS INICIAIS DE PLANEJAMENTO DA GESTÃO 2020 E DAS DEMANDAS ATINENTES AS DESPESAS JUNTO A CÂMARA MUNICIPAL DE GUAIUBA.</text:p>
          </table:table-cell>
        </table:table-row>
        <table:table-row>
          <table:table-cell table:style-name="TableCell">
            <text:p>000000000008906</text:p>
          </table:table-cell>
          <table:table-cell table:style-name="TableCell">
            <text:p>2020-03-30</text:p>
          </table:table-cell>
          <table:table-cell table:style-name="TableCell">
            <text:p>17</text:p>
          </table:table-cell>
          <table:table-cell table:style-name="TableCell">
            <text:p>CONTRATAÇÃO DE EMPRESA ESPECIALIZADA EM LOCAÇÃO E MANUTENÇÃO DE SISTEMAS INFORMATIZADOS DE CONTABILIDADE,FOLHA DE PAGAMENTO, ALMOXARIFADO E PATRIMONIO JUNTO A CAMARA MUNICIPAL DE GUAIUBA, CONFORME PREGÃO N 0012017 -CMG.</text:p>
          </table:table-cell>
        </table:table-row>
        <table:table-row>
          <table:table-cell table:style-name="TableCell">
            <text:p>000000000012402</text:p>
          </table:table-cell>
          <table:table-cell table:style-name="TableCell">
            <text:p>2020-03-27</text:p>
          </table:table-cell>
          <table:table-cell table:style-name="TableCell">
            <text:p>28</text:p>
          </table:table-cell>
          <table:table-cell table:style-name="TableCell">
            <text:p>CONTRATAÇÃO DOS SERVIÇOS DE ASSESSORIA E CONSULTORIA NA ÁREA CONTÁBIL NA PARTE ORÇAMENTÁRIA, FINANCEIRA E PATRIMONIAL JUNTO A CÂMARA MUNICIPAL DE GUAIUBA, CONFORME ESPECIFICAÇÕES EM ANEXO DO EDITAL.</text:p>
          </table:table-cell>
        </table:table-row>
        <table:table-row>
          <table:table-cell table:style-name="TableCell">
            <text:p>03.03.001/2020</text:p>
          </table:table-cell>
          <table:table-cell table:style-name="TableCell">
            <text:p>2020-03-03</text:p>
          </table:table-cell>
          <table:table-cell table:style-name="TableCell">
            <text:p>10</text:p>
          </table:table-cell>
          <table:table-cell table:style-name="TableCell">
            <text:p>LOCAÇÃO DE UM IMÓVEL SITUADO A RUA TEN. JOSÉ IVANILDO NOCRATO, SN, CENTRO, GUAIUBA, CE, PARA FUNCIONAMENTO DO ARQUIVO DA CÂMARA MUNICIPAL DE GUAIUBA.</text:p>
          </table:table-cell>
        </table:table-row>
        <table:table-row>
          <table:table-cell table:style-name="TableCell">
            <text:p>000000000011902</text:p>
          </table:table-cell>
          <table:table-cell table:style-name="TableCell">
            <text:p>2020-02-19</text:p>
          </table:table-cell>
          <table:table-cell table:style-name="TableCell">
            <text:p>10</text:p>
          </table:table-cell>
          <table:table-cell table:style-name="TableCell">
            <text:p>LOCAÇÃO DE UM IMÓVEL SITUADO A RUA TEN. JOSÉ IVANILDO NOCRATO, SN, CENTRO, GUAIUBA, CE, PARA FUNCIONAMENTO DO ARQUIVO DA CÂMARA MUNICIPAL DE GUAIUBA</text:p>
          </table:table-cell>
        </table:table-row>
        <table:table-row>
          <table:table-cell table:style-name="TableCell">
            <text:p>17.02.001/2020</text:p>
          </table:table-cell>
          <table:table-cell table:style-name="TableCell">
            <text:p>2020-02-17</text:p>
          </table:table-cell>
          <table:table-cell table:style-name="TableCell">
            <text:p>16</text:p>
          </table:table-cell>
          <table:table-cell table:style-name="TableCell">
            <text:p>AQUISIÇÃO DE GÊNEROS ALIMENTÍCIOS, MATERIAL DE EXPEDIENTE, LIMPEZA, COPA E COZINHA E OUTROS DE INTERESSE DA CÂMARA MUNICIPAL DE GUAIÚBA</text:p>
          </table:table-cell>
        </table:table-row>
        <table:table-row>
          <table:table-cell table:style-name="TableCell">
            <text:p>1002001/2020</text:p>
          </table:table-cell>
          <table:table-cell table:style-name="TableCell">
            <text:p>2020-02-10</text:p>
          </table:table-cell>
          <table:table-cell table:style-name="TableCell">
            <text:p>27</text:p>
          </table:table-cell>
          <table:table-cell table:style-name="TableCell">
            <text:p>SERVIÇOS TECNICOS ESPECIALIZADOS A SEREM PRESTADOS COM A COLETA E DIGITAÇÃO DE DADOS BEM COMO O PREENCHIMENTO, ATALIZAÇÃO E ENVIO DAS INFORMACOES RELATIVO  RAIS - RELAÇÃO ANUAL DAS INFORMAÇÕES SOCIAIS, JUNTO AO MINISTERIO DO TRABALHO E EMPREGO, E DIRF -</text:p>
          </table:table-cell>
        </table:table-row>
        <table:table-row>
          <table:table-cell table:style-name="TableCell">
            <text:p>16.01.001/2020</text:p>
          </table:table-cell>
          <table:table-cell table:style-name="TableCell">
            <text:p>2020-01-16</text:p>
          </table:table-cell>
          <table:table-cell table:style-name="TableCell">
            <text:p>26</text:p>
          </table:table-cell>
          <table:table-cell table:style-name="TableCell">
            <text:p>AQUISIÇÃO DE  ÁGUA ADICIONADA DE SAIS, ACONDICIONADA EM GARRAFÃO DE 20 LITROS COM TAMPA LACRADA.</text:p>
          </table:table-cell>
        </table:table-row>
        <table:table-row>
          <table:table-cell table:style-name="TableCell">
            <text:p>15.01.001/2020</text:p>
          </table:table-cell>
          <table:table-cell table:style-name="TableCell">
            <text:p>2020-01-15</text:p>
          </table:table-cell>
          <table:table-cell table:style-name="TableCell">
            <text:p>25</text:p>
          </table:table-cell>
          <table:table-cell table:style-name="TableCell">
            <text:p>SERVIÇOS TÉCNICOS COM A MANUTENÇÃO PREVENTIVA E CORRETIVA EM EQUIPAMENTOS DE INFORMÁTICA, BEM COMO CONSERTO, FORMATAÇÃO E ATUALIZAÇÕES, CONFIGURAÇÃO DE REDE JUNTO A CAMARA MUNICIPAL DE GUAIUBA</text:p>
          </table:table-cell>
        </table:table-row>
        <table:table-row>
          <table:table-cell table:style-name="TableCell">
            <text:p>09.01.001/2020</text:p>
          </table:table-cell>
          <table:table-cell table:style-name="TableCell">
            <text:p>2020-01-09</text:p>
          </table:table-cell>
          <table:table-cell table:style-name="TableCell">
            <text:p>24</text:p>
          </table:table-cell>
          <table:table-cell table:style-name="TableCell">
            <text:p>CONTRATAÇÃO DE SERVIÇOS DE OPERAÇÃO DE SOM E OUTROS PARA ATENDER AS SESSÕES DE INTERESSE DA CÂMARA MUNICIPAL DE GUAIÚBA, conforme segue- Montagem e desmontagem dos aparelhos;- Testes de qualidade de áudio e voz;- Ligação de mídias diversas, tais co</text:p>
          </table:table-cell>
        </table:table-row>
        <table:table-row>
          <table:table-cell table:style-name="TableCell">
            <text:p>07.01.002/2020</text:p>
          </table:table-cell>
          <table:table-cell table:style-name="TableCell">
            <text:p>2020-01-07</text:p>
          </table:table-cell>
          <table:table-cell table:style-name="TableCell">
            <text:p>5</text:p>
          </table:table-cell>
          <table:table-cell table:style-name="TableCell">
            <text:p>LOCAÇÃO DE MULTIFUNCIONAL PARA USO NAS ATIVIDADES DA CÂMARA MUNICIPAL DE GUAIÚBA, com franquia estimada mensal de 7.000 sete mil cópias e impressões.</text:p>
          </table:table-cell>
        </table:table-row>
        <table:table-row>
          <table:table-cell table:style-name="TableCell">
            <text:p>07.01.001/2020</text:p>
          </table:table-cell>
          <table:table-cell table:style-name="TableCell">
            <text:p>2020-01-07</text:p>
          </table:table-cell>
          <table:table-cell table:style-name="TableCell">
            <text:p>23</text:p>
          </table:table-cell>
          <table:table-cell table:style-name="TableCell">
            <text:p>SERVIÇOS DE MANUTENÇÃO PREVENTIVA E CORRETIVA DE APARELHOS DE AR CONDICIONADOS DE INTERESSE DA CÂMARA MUNICIPAL DE GUAIUBA.</text:p>
          </table:table-cell>
        </table:table-row>
        <table:table-row>
          <table:table-cell table:style-name="TableCell">
            <text:p>03.01.003/2020</text:p>
          </table:table-cell>
          <table:table-cell table:style-name="TableCell">
            <text:p>2020-01-03</text:p>
          </table:table-cell>
          <table:table-cell table:style-name="TableCell">
            <text:p>22</text:p>
          </table:table-cell>
          <table:table-cell table:style-name="TableCell">
            <text:p>CONTRATAÇÃO DOS SERVIÇOS FOTOGRÁFICOS, DESIGNER GRÁFICO E DE PUBLICAÇÃO E DIVULGAÇÃO DE INFORMAÇÕES E DADOS NA WEB SITE EM ATENDIMENTO AS LEGISLAÇÕES VIGENTES DE INTERESSE DA CAMARA MUNICIPAL DE GUAIUBA.</text:p>
          </table:table-cell>
        </table:table-row>
        <table:table-row>
          <table:table-cell table:style-name="TableCell">
            <text:p>03.01.002/2020</text:p>
          </table:table-cell>
          <table:table-cell table:style-name="TableCell">
            <text:p>2020-01-03</text:p>
          </table:table-cell>
          <table:table-cell table:style-name="TableCell">
            <text:p>14</text:p>
          </table:table-cell>
          <table:table-cell table:style-name="TableCell">
            <text:p>CONTRATO DE CONTRATAÇÃO DE EMPRESA PARA A PRESTAÇÃO DE SERVIÇOS DE INTERNET COM LINK DEDICADO DE 50 CINQUENTA MEGAS PARA ATENDER AS NECESSIDADES DA CÂMARA MUNICIPAL DE GUAIUBA.</text:p>
          </table:table-cell>
        </table:table-row>
        <table:table-row>
          <table:table-cell table:style-name="TableCell">
            <text:p>03.01.001/2020</text:p>
          </table:table-cell>
          <table:table-cell table:style-name="TableCell">
            <text:p>2020-01-03</text:p>
          </table:table-cell>
          <table:table-cell table:style-name="TableCell">
            <text:p>21</text:p>
          </table:table-cell>
          <table:table-cell table:style-name="TableCell">
            <text:p>SERVIÇOS DE CONSULTORIA TÉCNICA ESPECIALIZADA PARA IMPLANTAÇÃO DAS ROTINAS INICIAIS DE PLANEJAMENTO DA GESTÃO 2020 E DAS DEMANDAS ATINENTES AS DESPESAS JUNTO A CÂMARA MUNICIPAL DE GUAIUBA.</text:p>
          </table:table-cell>
        </table:table-row>
        <table:table-row>
          <table:table-cell table:style-name="TableCell">
            <text:p>02.01.001/2020</text:p>
          </table:table-cell>
          <table:table-cell table:style-name="TableCell">
            <text:p>2020-01-02</text:p>
          </table:table-cell>
          <table:table-cell table:style-name="TableCell">
            <text:p>2</text:p>
          </table:table-cell>
          <table:table-cell table:style-name="TableCell">
            <text:p>CONTRATAÇÃO DOS SERVIÇOS DE LOCAÇÃO DE SISTEMA DE GERENCIAMENTO E CONTROLE DO SITE OFICIAL DA CÂMARA MUNICIPAL DE GUAIUBA.</text:p>
          </table:table-cell>
        </table:table-row>
        <table:table-row>
          <table:table-cell table:style-name="TableCell">
            <text:p>000000000010204</text:p>
          </table:table-cell>
          <table:table-cell table:style-name="TableCell">
            <text:p>2020-01-02</text:p>
          </table:table-cell>
          <table:table-cell table:style-name="TableCell">
            <text:p>9</text:p>
          </table:table-cell>
          <table:table-cell table:style-name="TableCell">
            <text:p>CONTRATAÇÃO DOS SERVIÇOS DE ASSESSORIA E CONSULTORIA JURIDICA JUNTO A CAMARA MUNICIPAL DE GUAIUBA.</text:p>
          </table:table-cell>
        </table:table-row>
        <table:table-row>
          <table:table-cell table:style-name="TableCell">
            <text:p>000000000008905</text:p>
          </table:table-cell>
          <table:table-cell table:style-name="TableCell">
            <text:p>2019-12-30</text:p>
          </table:table-cell>
          <table:table-cell table:style-name="TableCell">
            <text:p>17</text:p>
          </table:table-cell>
          <table:table-cell table:style-name="TableCell">
            <text:p>CONTRATAÇÃO DE EMPRESA ESPECIALIZADA EM LOCAÇÃO E MANUTENÇÃO DE SISTEMAS INFORMATIZADOS DE CONTABILIDADE,FOLHA DE PAGAMENTO, ALMOXARIFADO E PATRIMONIO JUNTO A CAMARA MUNICIPAL DE GUAIUBA, CONFORME PREGÃO N 0012017 -CMG.</text:p>
          </table:table-cell>
        </table:table-row>
        <table:table-row>
          <table:table-cell table:style-name="TableCell">
            <text:p>03.12.0001/2019</text:p>
          </table:table-cell>
          <table:table-cell table:style-name="TableCell">
            <text:p>2019-12-03</text:p>
          </table:table-cell>
          <table:table-cell table:style-name="TableCell">
            <text:p>48</text:p>
          </table:table-cell>
          <table:table-cell table:style-name="TableCell">
            <text:p>CONTRATAÇÃO DOS SERVIÇOS PARA CONFECÇÃO DE ARTEFATOS E ARTIGOS EM COURO, BROCHES E CHAVEIROS PARA USO DOS SERVIDORES E VEREADORES DO PODER LEGISLATIVO DO MUNICÍPIO DE GUAIUBA</text:p>
          </table:table-cell>
        </table:table-row>
        <table:table-row>
          <table:table-cell table:style-name="TableCell">
            <text:p>29.11.0002/2019</text:p>
          </table:table-cell>
          <table:table-cell table:style-name="TableCell">
            <text:p>2019-11-29</text:p>
          </table:table-cell>
          <table:table-cell table:style-name="TableCell">
            <text:p>47</text:p>
          </table:table-cell>
          <table:table-cell table:style-name="TableCell">
            <text:p>AQUISIÇÃO DE MATERIAS PERMANENTES E DE CONSUMO DESTINADOS A CÂMARA MUNICIPAL DE GUAIÚBA, CONFORME ESPECIFICAÇÕES EM ANEXO DO EDITAL.</text:p>
          </table:table-cell>
        </table:table-row>
        <table:table-row>
          <table:table-cell table:style-name="TableCell">
            <text:p>29.11.0001/2019</text:p>
          </table:table-cell>
          <table:table-cell table:style-name="TableCell">
            <text:p>2019-11-29</text:p>
          </table:table-cell>
          <table:table-cell table:style-name="TableCell">
            <text:p>44</text:p>
          </table:table-cell>
          <table:table-cell table:style-name="TableCell">
            <text:p>AQUISIÇÃO DE MATERIAS PERMANENTES E DE CONSUMO DESTINADOS A CÂMARA MUNICIPAL DE GUAIÚBA, CONFORME ESPECIFICAÇÕES EM ANEXO DO EDITAL.</text:p>
          </table:table-cell>
        </table:table-row>
        <table:table-row>
          <table:table-cell table:style-name="TableCell">
            <text:p>29.11.0001</text:p>
          </table:table-cell>
          <table:table-cell table:style-name="TableCell">
            <text:p>2019-11-29</text:p>
          </table:table-cell>
          <table:table-cell table:style-name="TableCell">
            <text:p>23</text:p>
          </table:table-cell>
          <table:table-cell table:style-name="TableCell">
            <text:p>CONTRATAÇÃO DOS SERVIÇOS DE PINTURA EXTERNA DAS PAREDES, PORTAS E JANELAS DO PRÉDIO DA CÂMARA MUNICIPAL DE GUAIUBA.</text:p>
          </table:table-cell>
        </table:table-row>
        <table:table-row>
          <table:table-cell table:style-name="TableCell">
            <text:p>000000000010203</text:p>
          </table:table-cell>
          <table:table-cell table:style-name="TableCell">
            <text:p>2019-11-06</text:p>
          </table:table-cell>
          <table:table-cell table:style-name="TableCell">
            <text:p>9</text:p>
          </table:table-cell>
          <table:table-cell table:style-name="TableCell">
            <text:p>CONTRATAÇÃO DOS SERVIÇOS DE ASSESSORIA E CONSULTORIA JURIDICA JUNTO A CAMARA MUNICIPAL DE GUAIUBA.</text:p>
          </table:table-cell>
        </table:table-row>
        <table:table-row>
          <table:table-cell table:style-name="TableCell">
            <text:p>30.10.0001/2019</text:p>
          </table:table-cell>
          <table:table-cell table:style-name="TableCell">
            <text:p>2019-10-30</text:p>
          </table:table-cell>
          <table:table-cell table:style-name="TableCell">
            <text:p>46</text:p>
          </table:table-cell>
          <table:table-cell table:style-name="TableCell">
            <text:p>CONTRATAÇÃO DE 40 HORAS TÉCNICAS DE CONSULTORIA JURÍDICO-LEGISLATIVA PARA ELABORAÇÃO DE ESTUDOS PARA REVISÃO, ATUALIZAÇÃO E REFORMA DA LEI ORGÂNICA DO MUNICÍPIO DE GUAIUBA E REGIMENTO INTERNO DESTA CASA DE LEIS, NO INTUITO DE ORGANIZAR E CONFERIR MAIOR SI</text:p>
          </table:table-cell>
        </table:table-row>
        <table:table-row>
          <table:table-cell table:style-name="TableCell">
            <text:p>04.10.0001/2019</text:p>
          </table:table-cell>
          <table:table-cell table:style-name="TableCell">
            <text:p>2019-10-04</text:p>
          </table:table-cell>
          <table:table-cell table:style-name="TableCell">
            <text:p>21</text:p>
          </table:table-cell>
          <table:table-cell table:style-name="TableCell">
            <text:p>CONTRATAÇÃO DE SERVIÇOS DE CONSULTORIA TECNICA ESPECIALIZADA PARA O ACOMPANHAMENTO DE VIGÊNCIAS CONTRATUAIS, BEM COMO O LEVANTAMENTO DE DEMANDAS PARA O PLANEJAMENTO E ENCERRAMENTO DO EXERCÍCIO DE 2019 JUNTO A CÂMARA MUNICIPAL DE GUAIÚBA.</text:p>
          </table:table-cell>
        </table:table-row>
        <table:table-row>
          <table:table-cell table:style-name="TableCell">
            <text:p>1608001/2019</text:p>
          </table:table-cell>
          <table:table-cell table:style-name="TableCell">
            <text:p>2019-08-16</text:p>
          </table:table-cell>
          <table:table-cell table:style-name="TableCell">
            <text:p>32</text:p>
          </table:table-cell>
          <table:table-cell table:style-name="TableCell">
            <text:p>CONTRATAÇÃO DE SERVIÇOS DE DIGITALIZAÇÃO E PREPARAÇÃO ATÉ A INDEXAÇÃO DE DOCUMENTOS PARA O ARMAZENAMENTO DIGITAL PERMITINDO O ACESSO EM TEMPO REAL, PODENDO RESGATÁ-LO INSTANTANEAMENTE EM QUALQUER TEMPO, DE RESPONSABILIDADE DA CAMARA MUNICIPAL DE GUAIUBA-C</text:p>
          </table:table-cell>
        </table:table-row>
        <table:table-row>
          <table:table-cell table:style-name="TableCell">
            <text:p>14080001/2019</text:p>
          </table:table-cell>
          <table:table-cell table:style-name="TableCell">
            <text:p>2019-08-14</text:p>
          </table:table-cell>
          <table:table-cell table:style-name="TableCell">
            <text:p>42</text:p>
          </table:table-cell>
          <table:table-cell table:style-name="TableCell">
            <text:p>SERVIÇOS DE ASSESSORIA E CONSULTORIA TÉCNICA JUNTO AO PODER LEGISLATIVO INCLUSIVE NAS ÁREAS DO CONTROLE DE MATERIAIS ALMOXARIFADO, ADMINISTRAÇÃO E LEVANTAMENTO DO PATRIMÔNIO, COMPREENDENDO E PROMOVENDO ORIENTAÇÕES PARA MANUTENÇÃO DO TOMBAMENTO DE TODOS</text:p>
          </table:table-cell>
        </table:table-row>
        <table:table-row>
          <table:table-cell table:style-name="TableCell">
            <text:p>12.08.0001/2019</text:p>
          </table:table-cell>
          <table:table-cell table:style-name="TableCell">
            <text:p>2019-08-12</text:p>
          </table:table-cell>
          <table:table-cell table:style-name="TableCell">
            <text:p>1</text:p>
          </table:table-cell>
          <table:table-cell table:style-name="TableCell">
            <text:p>CONTRATAÇÃO DOS SERVIÇOS TECNICOS COM LEVANTAMENTO E COLETA DE DADOS, BEM COMO A ELABORAÇÃO DE PLANILHAS COM A PROJEÇÃO DA RECEITA ARRECADADA NO EXERCICIO, PARA SUBSIDIAR A ELABORAÇÃO DA PROPOSTA ORÇAMENTARIA DA CÂMARA MUNICIPAL DE GUAIUBA, PARA O EXERCIC</text:p>
          </table:table-cell>
        </table:table-row>
        <table:table-row>
          <table:table-cell table:style-name="TableCell">
            <text:p>01.09.0002</text:p>
          </table:table-cell>
          <table:table-cell table:style-name="TableCell">
            <text:p>2019-08-09</text:p>
          </table:table-cell>
          <table:table-cell table:style-name="TableCell">
            <text:p>45</text:p>
          </table:table-cell>
          <table:table-cell table:style-name="TableCell">
            <text:p>SERVIÇOS DE CONFECÇÃO DE MÓVEIS PADRONIZADOS E DIVISÓRIAS, BEM COMO, A INSTALAÇÃO DOS MESMOS NO PRÉDIO ONDE FUNCIONA A SEDE DO PODER LEGISLATIVO MUNICIPAL DE GUAIUBA.</text:p>
          </table:table-cell>
        </table:table-row>
        <table:table-row>
          <table:table-cell table:style-name="TableCell">
            <text:p>01.09.0001/2019</text:p>
          </table:table-cell>
          <table:table-cell table:style-name="TableCell">
            <text:p>2019-08-09</text:p>
          </table:table-cell>
          <table:table-cell table:style-name="TableCell">
            <text:p>25</text:p>
          </table:table-cell>
          <table:table-cell table:style-name="TableCell">
            <text:p>SERVIÇOS TÉCNICOS COM A MANUTENÇÃO PREVENTIVA E CORRETIVA EM EQUIPAMENTOS DE INFORMÁTICA, BEM COMO CONSERTO, FORMATAÇÃO E ATUALIZAÇÕES, CONFIGURAÇÃO DE REDE JUNTO A CAMARA MUNICIPAL DE GUAIUBA.</text:p>
          </table:table-cell>
        </table:table-row>
        <table:table-row>
          <table:table-cell table:style-name="TableCell">
            <text:p>02.08.0001/2019</text:p>
          </table:table-cell>
          <table:table-cell table:style-name="TableCell">
            <text:p>2019-08-02</text:p>
          </table:table-cell>
          <table:table-cell table:style-name="TableCell">
            <text:p>44</text:p>
          </table:table-cell>
          <table:table-cell table:style-name="TableCell">
            <text:p>AQUISIÇÃO DE MATERIAIS PERMANENTES E DE CONSUMO DESTINADOS A CAMARA MUNICIPAL DE GUAIUBA, CONFORME ESPECIFICAÇÕES EM ANEXO DO EDITAL.</text:p>
          </table:table-cell>
        </table:table-row>
        <table:table-row>
          <table:table-cell table:style-name="TableCell">
            <text:p>01.08.0001/2019</text:p>
          </table:table-cell>
          <table:table-cell table:style-name="TableCell">
            <text:p>2019-08-01</text:p>
          </table:table-cell>
          <table:table-cell table:style-name="TableCell">
            <text:p>23</text:p>
          </table:table-cell>
          <table:table-cell table:style-name="TableCell">
            <text:p>CONTRATAÇÃO DOS SERVIÇOS DE SEGURANÇA DESARMADA DE INTERESSE DA CÂMARA MUNICIPAL DE GUAIUBA,</text:p>
          </table:table-cell>
        </table:table-row>
        <table:table-row>
          <table:table-cell table:style-name="TableCell">
            <text:p>10.06.0001/2019</text:p>
          </table:table-cell>
          <table:table-cell table:style-name="TableCell">
            <text:p>2019-06-10</text:p>
          </table:table-cell>
          <table:table-cell table:style-name="TableCell">
            <text:p>16</text:p>
          </table:table-cell>
          <table:table-cell table:style-name="TableCell">
            <text:p>AQUISIÇÃO DE GENEROS ALIMENTICIOS, MATERIAL DE EXPEDIENTE, LIMPEZA, COPA E COZINHA E OUTROS DE INTERESSE DA CAMARA MUNICIPAL DE GUAIUBA.</text:p>
          </table:table-cell>
        </table:table-row>
        <table:table-row>
          <table:table-cell table:style-name="TableCell">
            <text:p>03.06.0001/2019</text:p>
          </table:table-cell>
          <table:table-cell table:style-name="TableCell">
            <text:p>2019-06-03</text:p>
          </table:table-cell>
          <table:table-cell table:style-name="TableCell">
            <text:p>43</text:p>
          </table:table-cell>
          <table:table-cell table:style-name="TableCell">
            <text:p>CONTRATAÇÃO DOS SERVIÇOS PARA ORGANIZAÇÃO DE ARQUIVOS E GUARDA DE DOCUMENTOS DE INTERESSE DA CÂMARA MUNICIPAL DE GUAIÚBA.</text:p>
          </table:table-cell>
        </table:table-row>
        <table:table-row>
          <table:table-cell table:style-name="TableCell">
            <text:p>02.05.0001/2019</text:p>
          </table:table-cell>
          <table:table-cell table:style-name="TableCell">
            <text:p>2019-05-02</text:p>
          </table:table-cell>
          <table:table-cell table:style-name="TableCell">
            <text:p>22</text:p>
          </table:table-cell>
          <table:table-cell table:style-name="TableCell">
            <text:p>CONTRATAÇÃO DE SERVIÇOS FOTOGRÁFICOS, DESIGNER GRÁFICO E DE PUBLICAÇÃO E DIVULGAÇÃO DE INFORMAÇÕES E DADOS NA WEB SITE EM ATENDIMENTO AS LEGISLAÇÕES VIGENTES DE INTERESSE DA CÂMARA MUNICIPAL DE GUAIÚBA.</text:p>
          </table:table-cell>
        </table:table-row>
        <table:table-row>
          <table:table-cell table:style-name="TableCell">
            <text:p>000000000008904</text:p>
          </table:table-cell>
          <table:table-cell table:style-name="TableCell">
            <text:p>2019-04-30</text:p>
          </table:table-cell>
          <table:table-cell table:style-name="TableCell">
            <text:p>17</text:p>
          </table:table-cell>
          <table:table-cell table:style-name="TableCell">
            <text:p>CONTRATAÇÃO DE EMPRESA ESPECIALIZADA EM LOCAÇÃO E MANUTENÇÃO DE SISTEMAS INFORMATIZADOS DE CONTABILIDADE,FOLHA DE PAGAMENTO, ALMOXARIFADO E PATRIMONIO JUNTO A CAMARA MUNICIPAL DE GUAIUBA, CONFORME PREGÃO N 0012017 -CMG.</text:p>
          </table:table-cell>
        </table:table-row>
        <table:table-row>
          <table:table-cell table:style-name="TableCell">
            <text:p>000000000011802</text:p>
          </table:table-cell>
          <table:table-cell table:style-name="TableCell">
            <text:p>2019-04-01</text:p>
          </table:table-cell>
          <table:table-cell table:style-name="TableCell">
            <text:p>39</text:p>
          </table:table-cell>
          <table:table-cell table:style-name="TableCell">
            <text:p>CONTRATAÇÃO DE SERVIÇOS TÉCNICOS DE CONSULTORIA NA IMPLANTAÇÃO DAS ROTINAS INICIAIS DE PLANEJAMENTO DA GESTÃO E DAS DEMANDAS ATINENTES AS DESPESAS JUNTO A CÂMARA MUNICIPAL DE GUAIÚBA.</text:p>
          </table:table-cell>
        </table:table-row>
        <table:table-row>
          <table:table-cell table:style-name="TableCell">
            <text:p>28.03.0001/2019</text:p>
          </table:table-cell>
          <table:table-cell table:style-name="TableCell">
            <text:p>2019-03-28</text:p>
          </table:table-cell>
          <table:table-cell table:style-name="TableCell">
            <text:p>28</text:p>
          </table:table-cell>
          <table:table-cell table:style-name="TableCell">
            <text:p>CONTRATAÇÃO DOS SERVIÇOS DE ASSESSORIA E CONSULTORIA NA ÁREA CONTÁBIL NA PARTE ORÇAMENTÁRIA, FINANCEIRA E PATRIMONIAL JUNTO A CÂMARA MUNICIPAL DE GUAIUBA, CONFORME ESPECIFICAÇÕES EM ANEXO DO EDITAL.</text:p>
          </table:table-cell>
        </table:table-row>
        <table:table-row>
          <table:table-cell table:style-name="TableCell">
            <text:p>000000000010202</text:p>
          </table:table-cell>
          <table:table-cell table:style-name="TableCell">
            <text:p>2019-03-06</text:p>
          </table:table-cell>
          <table:table-cell table:style-name="TableCell">
            <text:p>9</text:p>
          </table:table-cell>
          <table:table-cell table:style-name="TableCell">
            <text:p>CONTRATAÇÃO DOS SERVIÇOS DE ASSESSORIA E CONSULTORIA JURIDICA JUNTO A CAMARA MUNICIPAL DE GUAIUBA.</text:p>
          </table:table-cell>
        </table:table-row>
        <table:table-row>
          <table:table-cell table:style-name="TableCell">
            <text:p>19.02.0001/2019</text:p>
          </table:table-cell>
          <table:table-cell table:style-name="TableCell">
            <text:p>2019-02-19</text:p>
          </table:table-cell>
          <table:table-cell table:style-name="TableCell">
            <text:p>10</text:p>
          </table:table-cell>
          <table:table-cell table:style-name="TableCell">
            <text:p>LOCAÇÃO DE UM IMÓVEL SITUADO A RUA TEN. JOSÉ IVANILDO NOCRATO, SN, CENTRO, GUAIUBA, CE, PARA FUNCIONAMENTO DO ARQUIVO DA CÂMARA MUNICIPAL DE GUAIUBA</text:p>
          </table:table-cell>
        </table:table-row>
        <table:table-row>
          <table:table-cell table:style-name="TableCell">
            <text:p>1502001.2019</text:p>
          </table:table-cell>
          <table:table-cell table:style-name="TableCell">
            <text:p>2019-02-15</text:p>
          </table:table-cell>
          <table:table-cell table:style-name="TableCell">
            <text:p>42</text:p>
          </table:table-cell>
          <table:table-cell table:style-name="TableCell">
            <text:p>SERVIÇOS TECNICOS ESPECIALIZADOS A SEREM PRESTADOS COM A COLETA E DIGITAÇÃO DE DADOS BEM COMO O PREENCHIMENTO E ENVIO DAS INFORMACOES RELATIVO  RAIS - RELAÇÃO ANUAL DAS INFORMAÇÕES SOCIAIS, JUNTO AO MINISTERIO DO TRABALHO E EMPREGO, E DIRF - DECLARAÇÃO D</text:p>
          </table:table-cell>
        </table:table-row>
        <table:table-row>
          <table:table-cell table:style-name="TableCell">
            <text:p>12.02.0001/2019</text:p>
          </table:table-cell>
          <table:table-cell table:style-name="TableCell">
            <text:p>2019-02-12</text:p>
          </table:table-cell>
          <table:table-cell table:style-name="TableCell">
            <text:p>41</text:p>
          </table:table-cell>
          <table:table-cell table:style-name="TableCell">
            <text:p>CONTRATAÇÃO DOS SERVIÇOS DE CONSERTOS E MANUTENÇÃO PREVENTIVA E CORRETIVA DA PARTE HIDRAULICA E PEQUENOS REPAROS,  BEM COMO, RETELHAMENTO NO PRÉDIO  DE INTERESSE DA CÂMARA MUNICIPAL DE GUAIÚBA.</text:p>
          </table:table-cell>
        </table:table-row>
        <table:table-row>
          <table:table-cell table:style-name="TableCell">
            <text:p>06.02.0001/2019</text:p>
          </table:table-cell>
          <table:table-cell table:style-name="TableCell">
            <text:p>2019-02-06</text:p>
          </table:table-cell>
          <table:table-cell table:style-name="TableCell">
            <text:p>26</text:p>
          </table:table-cell>
          <table:table-cell table:style-name="TableCell">
            <text:p>CONTRATO DE AQUISIÇÃO DE ÁGUA ACONDICIONADA EM GARRAFÕES DE INTERESSE DA CÂMARA MUNICIPAL DE GUAIÚBA.</text:p>
          </table:table-cell>
        </table:table-row>
        <table:table-row>
          <table:table-cell table:style-name="TableCell">
            <text:p>04.02.0001/2019</text:p>
          </table:table-cell>
          <table:table-cell table:style-name="TableCell">
            <text:p>2019-02-04</text:p>
          </table:table-cell>
          <table:table-cell table:style-name="TableCell">
            <text:p>40</text:p>
          </table:table-cell>
          <table:table-cell table:style-name="TableCell">
            <text:p>CONTRATAÇÃO DE SERVIÇOS DE APLICAÇÃO DE PELICULA TIPO FUMÊ E ENVELOPAMENTO COM ADESIVOS NAS JANELAS DE INTERESSE DA CÂMARA MUNICIPAL DE GUAIÚBA.</text:p>
          </table:table-cell>
        </table:table-row>
        <table:table-row>
          <table:table-cell table:style-name="TableCell">
            <text:p>01.02.0001/2019</text:p>
          </table:table-cell>
          <table:table-cell table:style-name="TableCell">
            <text:p>2019-02-01</text:p>
          </table:table-cell>
          <table:table-cell table:style-name="TableCell">
            <text:p>39</text:p>
          </table:table-cell>
          <table:table-cell table:style-name="TableCell">
            <text:p>CONTRATAÇÃO DE SERVIÇOS TÉCNICOS DE CONSULTORIA NA IMPLANTAÇÃO DAS ROTINAS INICIAIS DE PLANEJAMENTO DA GESTÃO E DAS DEMANDAS ATINENTES AS DESPESAS JUNTO A CÂMARA MUNICIPAL DE GUAIÚBA.</text:p>
          </table:table-cell>
        </table:table-row>
        <table:table-row>
          <table:table-cell table:style-name="TableCell">
            <text:p>25.01.001-2019</text:p>
          </table:table-cell>
          <table:table-cell table:style-name="TableCell">
            <text:p>2019-01-25</text:p>
          </table:table-cell>
          <table:table-cell table:style-name="TableCell">
            <text:p>38</text:p>
          </table:table-cell>
          <table:table-cell table:style-name="TableCell">
            <text:p>CONTRATAÇÃO DOS SERVIÇOS DE MANUTENÇÃO PREVENTIVA E CORRETIVA DE APARELHOS DE AR CONDICIONADOS DE INTERESSE DA CÂMARA MUNICIPAL DE GUAIUBA.</text:p>
          </table:table-cell>
        </table:table-row>
        <table:table-row>
          <table:table-cell table:style-name="TableCell">
            <text:p>24.01.0001/2019</text:p>
          </table:table-cell>
          <table:table-cell table:style-name="TableCell">
            <text:p>2019-01-24</text:p>
          </table:table-cell>
          <table:table-cell table:style-name="TableCell">
            <text:p>37</text:p>
          </table:table-cell>
          <table:table-cell table:style-name="TableCell">
            <text:p>CONTRATAÇÃO DOS SERVIÇOS DE CONFECÇÃO E INSTALAÇÃO DE DIVISÓRIAS DE INTERESSE DA CÂMARA MUNICIPAL DE GUAIUBA</text:p>
          </table:table-cell>
        </table:table-row>
        <table:table-row>
          <table:table-cell table:style-name="TableCell">
            <text:p>000000000009403</text:p>
          </table:table-cell>
          <table:table-cell table:style-name="TableCell">
            <text:p>2019-01-16</text:p>
          </table:table-cell>
          <table:table-cell table:style-name="TableCell">
            <text:p>10</text:p>
          </table:table-cell>
          <table:table-cell table:style-name="TableCell">
            <text:p>LOCAÇÃO DE IMOVEL SITUADO A RUA TENENTE JOSE IVANILDO NOCRATO, SN, CENTRO,GUAIUBA, PARA FUNCIONAMENTO DO ARQUIVO DA CÂMARA MUNICIPAL DE GUAIUBA, CONFORME PROC. MODALIDADE DISPENSA DE LICITAÇÃO N 01.17.12.18.001 -CMG.</text:p>
          </table:table-cell>
        </table:table-row>
        <table:table-row>
          <table:table-cell table:style-name="TableCell">
            <text:p>11.01.0001/2019</text:p>
          </table:table-cell>
          <table:table-cell table:style-name="TableCell">
            <text:p>2019-01-11</text:p>
          </table:table-cell>
          <table:table-cell table:style-name="TableCell">
            <text:p>24</text:p>
          </table:table-cell>
          <table:table-cell table:style-name="TableCell">
            <text:p>CONTRATAÇÃO DE SERVIÇOS DE OPERAÇÃO DE SOM E OUTROS PARA ATENDER AS SESSÕES DE INTERESSE DA CÂMARA MUNICIPAL DE GUAIÚBA.</text:p>
          </table:table-cell>
        </table:table-row>
        <table:table-row>
          <table:table-cell table:style-name="TableCell">
            <text:p>09.01.0002/2019</text:p>
          </table:table-cell>
          <table:table-cell table:style-name="TableCell">
            <text:p>2019-01-09</text:p>
          </table:table-cell>
          <table:table-cell table:style-name="TableCell">
            <text:p>14</text:p>
          </table:table-cell>
          <table:table-cell table:style-name="TableCell">
            <text:p>CONTRATAÇÃO DE EMPRESA PARA A PRESTAÇÃO DE SERVIÇOS DE INTERNET COM LINK DEDICADO DE 20 VINTE MEGAS PARA ATENDER AS NECESSIDADES DA CÂMARA MUNICIPAL DE GUAIUBA.</text:p>
          </table:table-cell>
        </table:table-row>
        <table:table-row>
          <table:table-cell table:style-name="TableCell">
            <text:p>09.01.0001/2019</text:p>
          </table:table-cell>
          <table:table-cell table:style-name="TableCell">
            <text:p>2019-01-09</text:p>
          </table:table-cell>
          <table:table-cell table:style-name="TableCell">
            <text:p>5</text:p>
          </table:table-cell>
          <table:table-cell table:style-name="TableCell">
            <text:p>LOCAÇÃO DE MULTIFUNCIONAL PARA USO NAS ATIVIDADES DA CAMARA MUNICIPAL</text:p>
          </table:table-cell>
        </table:table-row>
        <table:table-row>
          <table:table-cell table:style-name="TableCell">
            <text:p>08.01.0001/2019</text:p>
          </table:table-cell>
          <table:table-cell table:style-name="TableCell">
            <text:p>2019-01-08</text:p>
          </table:table-cell>
          <table:table-cell table:style-name="TableCell">
            <text:p>2</text:p>
          </table:table-cell>
          <table:table-cell table:style-name="TableCell">
            <text:p>CONTRATAÇÃO DE EMPRESA PARA MANUTENÇÃO, DIAGRAMAÇÃO E AMBIENTAÇÃO DO SITE OFICIAL PARA ATENDER A LEI DE ACESSO A INFORMAÇÃO 12.5272011.</text:p>
          </table:table-cell>
        </table:table-row>
        <table:table-row>
          <table:table-cell table:style-name="TableCell">
            <text:p>26.12.0001/2018</text:p>
          </table:table-cell>
          <table:table-cell table:style-name="TableCell">
            <text:p>2018-12-26</text:p>
          </table:table-cell>
          <table:table-cell table:style-name="TableCell">
            <text:p>54</text:p>
          </table:table-cell>
          <table:table-cell table:style-name="TableCell">
            <text:p>AQUISIÇÃO DE MATERIAIS PERMANENTES DE INTERESSE DA CÂMARA MUNICIPAL DE GUAIUBA.</text:p>
          </table:table-cell>
        </table:table-row>
        <table:table-row>
          <table:table-cell table:style-name="TableCell">
            <text:p>000000000009402</text:p>
          </table:table-cell>
          <table:table-cell table:style-name="TableCell">
            <text:p>2018-12-17</text:p>
          </table:table-cell>
          <table:table-cell table:style-name="TableCell">
            <text:p>10</text:p>
          </table:table-cell>
          <table:table-cell table:style-name="TableCell">
            <text:p>LOCAÇÃO DE IMOVEL SITUADO A RUA TENENTE JOSE IVANILDO NOCRATO, SN, CENTRO,GUAIUBA, PARA FUNCIONAMENTO DO ARQUIVO DA CÂMARA MUNICIPAL DE GUAIUBA, CONFORME PROC. MODALIDADE DISPENSA DE LICITAÇÃO N 01.17.12.18.001 -CMG.</text:p>
          </table:table-cell>
        </table:table-row>
        <table:table-row>
          <table:table-cell table:style-name="TableCell">
            <text:p>01.11.0008/2018</text:p>
          </table:table-cell>
          <table:table-cell table:style-name="TableCell">
            <text:p>2018-11-01</text:p>
          </table:table-cell>
          <table:table-cell table:style-name="TableCell">
            <text:p>53</text:p>
          </table:table-cell>
          <table:table-cell table:style-name="TableCell">
            <text:p>CONTRATAÇÃO DOS SERVIÇOS NA ELABORAÇÃO, CONFECÇÃO E IMPRESSÃO DE COMENDAS, VOTOS DE CONGRATULAÇÕES, PLACAS DE HOMENAGEM, CONVITES E OUTROS, POR OCASIÃO DAS SESSÕES SOLENES, AUDIÊNCIAS, REUNIÕES E OUTRAS ATIVIDADES DESTINADAS A CÂMARA MUNICIPAL DE GUAIUBA.</text:p>
          </table:table-cell>
        </table:table-row>
        <table:table-row>
          <table:table-cell table:style-name="TableCell">
            <text:p>000000000008603</text:p>
          </table:table-cell>
          <table:table-cell table:style-name="TableCell">
            <text:p>2018-10-26</text:p>
          </table:table-cell>
          <table:table-cell table:style-name="TableCell">
            <text:p>52</text:p>
          </table:table-cell>
          <table:table-cell table:style-name="TableCell">
            <text:p>CONTRATAÇÃO DOS SERVIÇOS DE ASSESSORIA EM APOIO ADMINISTRATIVO JUNTO A CAMARA MUNICIPAL DE GUAIUBA, CONFORME ESPECIFICAÇÕES EM ANEXO DO EDITAL</text:p>
          </table:table-cell>
        </table:table-row>
        <table:table-row>
          <table:table-cell table:style-name="TableCell">
            <text:p>000000000009104</text:p>
          </table:table-cell>
          <table:table-cell table:style-name="TableCell">
            <text:p>2018-10-25</text:p>
          </table:table-cell>
          <table:table-cell table:style-name="TableCell">
            <text:p>36</text:p>
          </table:table-cell>
          <table:table-cell table:style-name="TableCell">
            <text:p>CONTRATAÇÃO DOS SERVIÇOS DE ASSESSORIA E CONSULTORIA CONTABIL JUNTO A CAMARA MUNICIPAL DE GUAIUBA, CONFORME PROC. LICITATORIO MODALIDADE TP N 2017.06.27.001 -CMG.</text:p>
          </table:table-cell>
        </table:table-row>
        <table:table-row>
          <table:table-cell table:style-name="TableCell">
            <text:p>24.10.0001/2018</text:p>
          </table:table-cell>
          <table:table-cell table:style-name="TableCell">
            <text:p>2018-10-24</text:p>
          </table:table-cell>
          <table:table-cell table:style-name="TableCell">
            <text:p>5</text:p>
          </table:table-cell>
          <table:table-cell table:style-name="TableCell">
            <text:p>AQUISIÇÃO DE ESTANTE DE AÇO, COM 6 PRATELEIRAS REFORÇADAS, MEDINDO 1,98X0,30X0,92CM, CHAPA DE AÇO 22, EMBALAGEM COM DADOS DE IDENTIFICAÇÃO DO PRODUTO E MARCA DO FABRICANTE.</text:p>
          </table:table-cell>
        </table:table-row>
        <table:table-row>
          <table:table-cell table:style-name="TableCell">
            <text:p>10090001/2018</text:p>
          </table:table-cell>
          <table:table-cell table:style-name="TableCell">
            <text:p>2018-09-10</text:p>
          </table:table-cell>
          <table:table-cell table:style-name="TableCell">
            <text:p>51</text:p>
          </table:table-cell>
          <table:table-cell table:style-name="TableCell">
            <text:p>CONTRATAÇÃO DOS SERVIÇOS DE CRIAÇÃO DE LAYOUTE E IMPRESSÃO DESTINADOS A CAMARA MUNICIPAL DE GUAIUBA.</text:p>
          </table:table-cell>
        </table:table-row>
        <table:table-row>
          <table:table-cell table:style-name="TableCell">
            <text:p>04.09.0001/2018</text:p>
          </table:table-cell>
          <table:table-cell table:style-name="TableCell">
            <text:p>2018-09-04</text:p>
          </table:table-cell>
          <table:table-cell table:style-name="TableCell">
            <text:p>16</text:p>
          </table:table-cell>
          <table:table-cell table:style-name="TableCell">
            <text:p>AQUISIÇÃO DE GENEROS ALIMENTICIOS, MATERIAL DE EXPEDIENTE, LIMPEZA E DE COPA E COZINHA DE INTERESSE DA CAMARA MUNICIPAL DE GUAIUBA.</text:p>
          </table:table-cell>
        </table:table-row>
        <table:table-row>
          <table:table-cell table:style-name="TableCell">
            <text:p>03.09.0001/2018</text:p>
          </table:table-cell>
          <table:table-cell table:style-name="TableCell">
            <text:p>2018-09-03</text:p>
          </table:table-cell>
          <table:table-cell table:style-name="TableCell">
            <text:p>19</text:p>
          </table:table-cell>
          <table:table-cell table:style-name="TableCell">
            <text:p>CONTRATAÇÃO DO SERVIÇOS FOTOGRAFICOS BEM COMO A PRODUÇÃO E CONFECÇÃO DE GALERIA DOS VEREADORES DO MUNICIPIO DE GUAIUBA BIÊNIO 2017-2018.</text:p>
          </table:table-cell>
        </table:table-row>
        <table:table-row>
          <table:table-cell table:style-name="TableCell">
            <text:p>000000000008903</text:p>
          </table:table-cell>
          <table:table-cell table:style-name="TableCell">
            <text:p>2018-08-31</text:p>
          </table:table-cell>
          <table:table-cell table:style-name="TableCell">
            <text:p>17</text:p>
          </table:table-cell>
          <table:table-cell table:style-name="TableCell">
            <text:p>CONTRATAÇÃO DE EMPRESA ESPECIALIZADA EM LOCAÇÃO E MANUTENÇÃO DE SISTEMAS INFORMATIZADOS DE CONTABILIDADE,FOLHA DE PAGAMENTO, ALMOXARIFADO E PATRIMONIO JUNTO A CAMARA MUNICIPAL DE GUAIUBA, CONFORME PREGÃO N 0012017 -CMG.</text:p>
          </table:table-cell>
        </table:table-row>
        <table:table-row>
          <table:table-cell table:style-name="TableCell">
            <text:p>20.07.0001/2018</text:p>
          </table:table-cell>
          <table:table-cell table:style-name="TableCell">
            <text:p>2018-07-20</text:p>
          </table:table-cell>
          <table:table-cell table:style-name="TableCell">
            <text:p>5</text:p>
          </table:table-cell>
          <table:table-cell table:style-name="TableCell">
            <text:p>AQUISIÇÃO DE ESTANTE DE AÇO, COM 06 PRATELEIRAS REFORÇADAS, MEDINDO 1,98X0,30X0,92CM, CHAPA DE AÇO 22, EMBALAGEM COM DADOS DE IDENTIFICAÇÃO DO PRODUTO E MARCA DO FABRICANTE,  PARA USO NA CAMARA MUNICIPAL DE GUAIUBA.</text:p>
          </table:table-cell>
        </table:table-row>
        <table:table-row>
          <table:table-cell table:style-name="TableCell">
            <text:p>06070001/2018</text:p>
          </table:table-cell>
          <table:table-cell table:style-name="TableCell">
            <text:p>2018-07-06</text:p>
          </table:table-cell>
          <table:table-cell table:style-name="TableCell">
            <text:p>9</text:p>
          </table:table-cell>
          <table:table-cell table:style-name="TableCell">
            <text:p>CONTRATAÇÃO DOS SERVIÇOS DE ASSESSORIA E CONSULTORIA JURIDICA JUNTO A CAMARA MUNICIPAL DE GUAIUBA.</text:p>
          </table:table-cell>
        </table:table-row>
        <table:table-row>
          <table:table-cell table:style-name="TableCell">
            <text:p>000000000009103</text:p>
          </table:table-cell>
          <table:table-cell table:style-name="TableCell">
            <text:p>2018-05-25</text:p>
          </table:table-cell>
          <table:table-cell table:style-name="TableCell">
            <text:p>36</text:p>
          </table:table-cell>
          <table:table-cell table:style-name="TableCell">
            <text:p>CONTRATAÇÃO DOS SERVIÇOS DE ASSESSORIA E CONSULTORIA CONTABIL JUNTO A CAMARA MUNICIPAL DE GUAIUBA, CONFORME PROC. LICITATORIO MODALIDADE TP N 2017.06.27.001 -CMG.</text:p>
          </table:table-cell>
        </table:table-row>
        <table:table-row>
          <table:table-cell table:style-name="TableCell">
            <text:p>20.04.0001/2018</text:p>
          </table:table-cell>
          <table:table-cell table:style-name="TableCell">
            <text:p>2018-04-20</text:p>
          </table:table-cell>
          <table:table-cell table:style-name="TableCell">
            <text:p>22</text:p>
          </table:table-cell>
          <table:table-cell table:style-name="TableCell">
            <text:p>CONTRATAÇÃO DOS SERVIÇOS PARA GERENCIAMENTO DA WEB SITE, COM PUBLICAÇÃO E DIVULGAÇÃO DE INFORMAÇÕES E DADOS EM ATENDIMENTO AS LEGISLAÇÕES VIGENTES DA CÂMARA MUNICIPAL DE GUAIÚBA.</text:p>
          </table:table-cell>
        </table:table-row>
        <table:table-row>
          <table:table-cell table:style-name="TableCell">
            <text:p>03.04.0001/2018</text:p>
          </table:table-cell>
          <table:table-cell table:style-name="TableCell">
            <text:p>2018-04-03</text:p>
          </table:table-cell>
          <table:table-cell table:style-name="TableCell">
            <text:p>50</text:p>
          </table:table-cell>
          <table:table-cell table:style-name="TableCell">
            <text:p>SERVIÇOS ADVOCATICIOS COMPREENDENDO ANALISE TECNICA DE ENCAMINHAMENTO DE PREPOSIÇÃO DE INICIATIVA DA CÂMARA MUNICIPAL DE GUAIUBA PARA ATENDER AS DEMANDAS DA MESA DIRETORA EM ATENDIMENTO AS LEGISLAÇÕES VIGENTES.</text:p>
          </table:table-cell>
        </table:table-row>
        <table:table-row>
          <table:table-cell table:style-name="TableCell">
            <text:p>12.03.0001/2018</text:p>
          </table:table-cell>
          <table:table-cell table:style-name="TableCell">
            <text:p>2018-03-12</text:p>
          </table:table-cell>
          <table:table-cell table:style-name="TableCell">
            <text:p>16</text:p>
          </table:table-cell>
          <table:table-cell table:style-name="TableCell">
            <text:p>AQUISICAO DE AGUA ACONDICIONADA EM GARRAFOES DE 20 LTS, DE INTERESSE DA CAMARA MUNICIPAL DE GUAIUBA.</text:p>
          </table:table-cell>
        </table:table-row>
        <table:table-row>
          <table:table-cell table:style-name="TableCell">
            <text:p>08.03.0001/2018</text:p>
          </table:table-cell>
          <table:table-cell table:style-name="TableCell">
            <text:p>2018-03-08</text:p>
          </table:table-cell>
          <table:table-cell table:style-name="TableCell">
            <text:p>14</text:p>
          </table:table-cell>
          <table:table-cell table:style-name="TableCell">
            <text:p>CONTRATAÇÃO DE EMPRESA PARA A PRESTAÇÃO DE SERVIÇOS DE INTERNET COM LINK DEDICADO DE 20 MEGAS, PARA ATENDER AS NECESSIDADES DA CAMARA MUNICIPAL DE GUAIUBA.</text:p>
          </table:table-cell>
        </table:table-row>
        <table:table-row>
          <table:table-cell table:style-name="TableCell">
            <text:p>07.02.0001/2018</text:p>
          </table:table-cell>
          <table:table-cell table:style-name="TableCell">
            <text:p>2018-02-07</text:p>
          </table:table-cell>
          <table:table-cell table:style-name="TableCell">
            <text:p>24</text:p>
          </table:table-cell>
          <table:table-cell table:style-name="TableCell">
            <text:p>CONTRATAÇÃO DE SERVIÇOS DE OPERAÇÃO DE SOM E OUTROS PARA ATENDER AS SESSÕES DE INTERESSE DA CÂMARA MUNICIPAL DE GUAIÚBA.</text:p>
          </table:table-cell>
        </table:table-row>
        <table:table-row>
          <table:table-cell table:style-name="TableCell">
            <text:p>01.02.0001/2018</text:p>
          </table:table-cell>
          <table:table-cell table:style-name="TableCell">
            <text:p>2018-02-01</text:p>
          </table:table-cell>
          <table:table-cell table:style-name="TableCell">
            <text:p>5</text:p>
          </table:table-cell>
          <table:table-cell table:style-name="TableCell">
            <text:p>LOCAÇÃO DE MULTIFUNCIONAL PARA USO NAS ATIVIDADES DA CÂMARA MUNICIPAL DE GUAIÚBA.</text:p>
          </table:table-cell>
        </table:table-row>
        <table:table-row>
          <table:table-cell table:style-name="TableCell">
            <text:p>000000000009303</text:p>
          </table:table-cell>
          <table:table-cell table:style-name="TableCell">
            <text:p>2018-01-08</text:p>
          </table:table-cell>
          <table:table-cell table:style-name="TableCell">
            <text:p>49</text:p>
          </table:table-cell>
          <table:table-cell table:style-name="TableCell">
            <text:p>CONTRATAÇÃO DE EMPRESA PARA EXECUÇÃO DOS SERVIÇOS DE RESTAURAÇÃO E REFORMA DO PREDIO DE POSSE DA CAMARA MUNICIPAL DE GUAIUBA, CONFORME ESPECIFICAÇÕES EM ANEXO DO EDITAL.</text:p>
          </table:table-cell>
        </table:table-row>
        <table:table-row>
          <table:table-cell table:style-name="TableCell">
            <text:p>000000000009002</text:p>
          </table:table-cell>
          <table:table-cell table:style-name="TableCell">
            <text:p>2018-01-08</text:p>
          </table:table-cell>
          <table:table-cell table:style-name="TableCell">
            <text:p>9</text:p>
          </table:table-cell>
          <table:table-cell table:style-name="TableCell">
            <text:p>CONTRATAÇÃO DOS SERVIÇOS DE ASSESSORIA JURIDICA JUNTO A CAMARA MUNICIPAL DE GUAIUBA, CONFORME ESPECIFICAÇÕES EM ANEXO.</text:p>
          </table:table-cell>
        </table:table-row>
        <table:table-row>
          <table:table-cell table:style-name="TableCell">
            <text:p>03.01.0001/2018</text:p>
          </table:table-cell>
          <table:table-cell table:style-name="TableCell">
            <text:p>2018-01-03</text:p>
          </table:table-cell>
          <table:table-cell table:style-name="TableCell">
            <text:p>2</text:p>
          </table:table-cell>
          <table:table-cell table:style-name="TableCell">
            <text:p>CONTRATAÇÃO DOS SERVIÇOS DE HOSPEDAGEM, MANUTENÇÃO E ATUALIZAÇÃO DA WEB SITE DA CÂMARA MUNICIPAL DE GUAIUBA.</text:p>
          </table:table-cell>
        </table:table-row>
        <table:table-row>
          <table:table-cell table:style-name="TableCell">
            <text:p>000000000008902</text:p>
          </table:table-cell>
          <table:table-cell table:style-name="TableCell">
            <text:p>2018-01-02</text:p>
          </table:table-cell>
          <table:table-cell table:style-name="TableCell">
            <text:p>17</text:p>
          </table:table-cell>
          <table:table-cell table:style-name="TableCell">
            <text:p>CONTRATAÇÃO DE EMPRESA ESPECIALIZADA EM LOCAÇÃO E MANUTENÇÃO DE SISTEMAS INFORMATIZADOS DE CONTABILIDADE,FOLHA DE PAGAMENTO, ALMOXARIFADO E PATRIMONIO JUNTO A CAMARA MUNICIPAL DE GUAIUBA, CONFORME PREGÃO N 0012017 -CMG.</text:p>
          </table:table-cell>
        </table:table-row>
        <table:table-row>
          <table:table-cell table:style-name="TableCell">
            <text:p>000000000008602</text:p>
          </table:table-cell>
          <table:table-cell table:style-name="TableCell">
            <text:p>2017-12-29</text:p>
          </table:table-cell>
          <table:table-cell table:style-name="TableCell">
            <text:p>52</text:p>
          </table:table-cell>
          <table:table-cell table:style-name="TableCell">
            <text:p>CONTRATAÇÃO DOS SERVIÇOS DE ASSESSORIA EM APOIO ADMINISTRATIVO JUNTO A CAMARA MUNICIPAL DE GUAIUBA, CONFORME ESPECIFICAÇÕES EM ANEXO DO EDITAL</text:p>
          </table:table-cell>
        </table:table-row>
        <table:table-row>
          <table:table-cell table:style-name="TableCell">
            <text:p>000000000009102</text:p>
          </table:table-cell>
          <table:table-cell table:style-name="TableCell">
            <text:p>2017-12-26</text:p>
          </table:table-cell>
          <table:table-cell table:style-name="TableCell">
            <text:p>36</text:p>
          </table:table-cell>
          <table:table-cell table:style-name="TableCell">
            <text:p>CONTRATAÇÃO DOS SERVIÇOS DE ASSESSORIA E CONSULTORIA CONTABIL JUNTO A CAMARA MUNICIPAL DE GUAIUBA, CONFORME PROC. LICITATORIO MODALIDADE TP N 2017.06.27.001 -CMG.</text:p>
          </table:table-cell>
        </table:table-row>
        <table:table-row>
          <table:table-cell table:style-name="TableCell">
            <text:p>1812001 2017</text:p>
          </table:table-cell>
          <table:table-cell table:style-name="TableCell">
            <text:p>2017-12-18</text:p>
          </table:table-cell>
          <table:table-cell table:style-name="TableCell">
            <text:p>10</text:p>
          </table:table-cell>
          <table:table-cell table:style-name="TableCell">
            <text:p>LOCAÇÃO DE IMOVEL SITUADO A RUA TENENTE JOSE IVANILDO NOCRATO, SN, CENTRO,GUAIUBA, PARA FUNCIONAMENTO DO ARQUIVO DA CÂMARA MUNICIPAL DE GUAIUBA, CONFORME PROC. MODALIDADE DISPENSA DE LICITAÇÃO N 01.17.12.18.001 -CMG.</text:p>
          </table:table-cell>
        </table:table-row>
        <table:table-row>
          <table:table-cell table:style-name="TableCell">
            <text:p>000000000009302</text:p>
          </table:table-cell>
          <table:table-cell table:style-name="TableCell">
            <text:p>2017-12-07</text:p>
          </table:table-cell>
          <table:table-cell table:style-name="TableCell">
            <text:p>49</text:p>
          </table:table-cell>
          <table:table-cell table:style-name="TableCell">
            <text:p>CONTRATAÇÃO DE EMPRESA PARA EXECUÇÃO DOS SERVIÇOS DE RESTAURAÇÃO E REFORMA DO PREDIO DE POSSE DA CAMARA MUNICIPAL DE GUAIUBA, CONFORME ESPECIFICAÇÕES EM ANEXO DO EDITAL.</text:p>
          </table:table-cell>
        </table:table-row>
        <table:table-row>
          <table:table-cell table:style-name="TableCell">
            <text:p>06.12.0001/2017</text:p>
          </table:table-cell>
          <table:table-cell table:style-name="TableCell">
            <text:p>2017-12-06</text:p>
          </table:table-cell>
          <table:table-cell table:style-name="TableCell">
            <text:p>49</text:p>
          </table:table-cell>
          <table:table-cell table:style-name="TableCell">
            <text:p>CONTRATAÇÃO DE EMPRESA PARA EXECUÇÃO DOS SERVIÇOS DE RESTAURAÇÃO E REFORMA DO PREDIO DE POSSE DA CAMARA MUNICIPAL DE GUAIUBA, CONFORME ESPECIFICAÇÕES EM ANEXO DO EDITAL.</text:p>
          </table:table-cell>
        </table:table-row>
        <table:table-row>
          <table:table-cell table:style-name="TableCell">
            <text:p>15.09.0001/17</text:p>
          </table:table-cell>
          <table:table-cell table:style-name="TableCell">
            <text:p>2017-09-15</text:p>
          </table:table-cell>
          <table:table-cell table:style-name="TableCell">
            <text:p>59</text:p>
          </table:table-cell>
          <table:table-cell table:style-name="TableCell">
            <text:p>SERVIÇOS TECNICOS PARA ELABORAÇÃO DO PROJETO ARQUITETÔNICO DE RESTAURO, REFORMA DE EDIFICAÇÃO E PROJETO ARQUITETURA DE INTERIORES DE INTERESSE DO PREDIO ONDE FUNCIONA A SEDE DO PODER LEGISLATIVO DE GUAIUBA.</text:p>
          </table:table-cell>
        </table:table-row>
        <table:table-row>
          <table:table-cell table:style-name="TableCell">
            <text:p>01.08.0001/2017</text:p>
          </table:table-cell>
          <table:table-cell table:style-name="TableCell">
            <text:p>2017-08-01</text:p>
          </table:table-cell>
          <table:table-cell table:style-name="TableCell">
            <text:p>36</text:p>
          </table:table-cell>
          <table:table-cell table:style-name="TableCell">
            <text:p>CONTRATAÇÃO DOS SERVIÇOS DE ASSESSORIA E CONSULTORIA CONTABIL JUNTO A CAMARA MUNICIPAL DE GUAIUBA, CONFORME PROC. LICITATORIO MODALIDADE TP N 2017.06.27.001 -CMG.</text:p>
          </table:table-cell>
        </table:table-row>
        <table:table-row>
          <table:table-cell table:style-name="TableCell">
            <text:p>09.04.0001/2017</text:p>
          </table:table-cell>
          <table:table-cell table:style-name="TableCell">
            <text:p>2017-05-09</text:p>
          </table:table-cell>
          <table:table-cell table:style-name="TableCell">
            <text:p>9</text:p>
          </table:table-cell>
          <table:table-cell table:style-name="TableCell">
            <text:p>CONTRATAÇÃO DOS SERVIÇOS DE ASSESSORIA JURIDICA JUNTO A CAMARA MUNICIPAL DE GUAIUBA, CONFORME ESPECIFICAÇÕES EM ANEXO.</text:p>
          </table:table-cell>
        </table:table-row>
        <table:table-row>
          <table:table-cell table:style-name="TableCell">
            <text:p>03.05.0001/2017</text:p>
          </table:table-cell>
          <table:table-cell table:style-name="TableCell">
            <text:p>2017-05-03</text:p>
          </table:table-cell>
          <table:table-cell table:style-name="TableCell">
            <text:p>17</text:p>
          </table:table-cell>
          <table:table-cell table:style-name="TableCell">
            <text:p>CONTRATAÇÃO DE EMPRESA ESPECIALIZADA EM LOCAÇÃO E MANUTENÇÃO DE SISTEMAS INFORMATIZADOS DE CONTABILIDADE,FOLHA DE PAGAMENTO, ALMOXARIFADO E PATRIMONIO JUNTO A CAMARA MUNICIPAL DE GUAIUBA, CONFORME PREGÃO N 0012017 -CMG.</text:p>
          </table:table-cell>
        </table:table-row>
        <table:table-row>
          <table:table-cell table:style-name="TableCell">
            <text:p>15.03.0001/2017</text:p>
          </table:table-cell>
          <table:table-cell table:style-name="TableCell">
            <text:p>2017-03-15</text:p>
          </table:table-cell>
          <table:table-cell table:style-name="TableCell">
            <text:p>58</text:p>
          </table:table-cell>
          <table:table-cell table:style-name="TableCell">
            <text:p>CONTRATAÇÃO DOS SERVIÇOS PARA GERENCIAMENTO DA WEB SITE, COM PUBLICAÇÃO E DIVULGAÇÃO DE INFORMAÇÕES E DADOS EM ATENDIMENTO AS LEGISLAÇÕES VIGENTES DE INTERESSE DA CAMARA MUNICIPAL DE GUAIUBA.</text:p>
          </table:table-cell>
        </table:table-row>
        <table:table-row>
          <table:table-cell table:style-name="TableCell">
            <text:p>02.03.0001/2017</text:p>
          </table:table-cell>
          <table:table-cell table:style-name="TableCell">
            <text:p>2017-03-02</text:p>
          </table:table-cell>
          <table:table-cell table:style-name="TableCell">
            <text:p>52</text:p>
          </table:table-cell>
          <table:table-cell table:style-name="TableCell">
            <text:p>CONTRATAÇÃO DOS SERVIÇOS DE ASSESSORIA EM APOIO ADMINISTRATIVO JUNTO A CAMARA MUNICIPAL DE GUAIUBA, CONFORME ESPECIFICAÇÕES EM ANEXO DO EDITAL</text:p>
          </table:table-cell>
        </table:table-row>
        <table:table-row>
          <table:table-cell table:style-name="TableCell">
            <text:p>02.03.0001</text:p>
          </table:table-cell>
          <table:table-cell table:style-name="TableCell">
            <text:p>2017-03-02</text:p>
          </table:table-cell>
          <table:table-cell table:style-name="TableCell">
            <text:p>57</text:p>
          </table:table-cell>
          <table:table-cell table:style-name="TableCell">
            <text:p>CONTRATO DE CONTRATAÇÃO DOS SERVIÇOS PARA ORGANIZAÇÃO DE ARQUIVOS E GUARDA DE DOCUMENTOS DE INTERESSE DA CAMARA MUNICIPAL DE GUAIUBA</text:p>
          </table:table-cell>
        </table:table-row>
        <table:table-row>
          <table:table-cell table:style-name="TableCell">
            <text:p>000000000006104</text:p>
          </table:table-cell>
          <table:table-cell table:style-name="TableCell">
            <text:p>2017-02-24</text:p>
          </table:table-cell>
          <table:table-cell table:style-name="TableCell">
            <text:p>56</text:p>
          </table:table-cell>
          <table:table-cell table:style-name="TableCell">
            <text:p>LOCAÇÃO E MANUTENÇÃO DE SISTEMAS INFORMATIZADOS DE CONTABILIDADE, FOLHA DE PAGAMENTO, ALMOZARIFADO E PATRIMONIO JUNTO A CÂMARA MUNICIPAL DE GUAIUBA.</text:p>
          </table:table-cell>
        </table:table-row>
        <table:table-row>
          <table:table-cell table:style-name="TableCell">
            <text:p>14.02.0001/2017</text:p>
          </table:table-cell>
          <table:table-cell table:style-name="TableCell">
            <text:p>2017-02-14</text:p>
          </table:table-cell>
          <table:table-cell table:style-name="TableCell">
            <text:p>24</text:p>
          </table:table-cell>
          <table:table-cell table:style-name="TableCell">
            <text:p>SERVIÇOS DE OPERAÇÃO DE SOM E OUTROS PARA ATENDER AS SESSOES ORDINARIAS DE INTERESSE DA CÂMARA MUNICIPAL DE GUAIUBA</text:p>
          </table:table-cell>
        </table:table-row>
        <table:table-row>
          <table:table-cell table:style-name="TableCell">
            <text:p>000000000007902</text:p>
          </table:table-cell>
          <table:table-cell table:style-name="TableCell">
            <text:p>2017-01-30</text:p>
          </table:table-cell>
          <table:table-cell table:style-name="TableCell">
            <text:p>36</text:p>
          </table:table-cell>
          <table:table-cell table:style-name="TableCell">
            <text:p>CONTRATAÇÃO DOS SERVIÇOS DE ASSESSORIA E CONSULTORIA CONTÁBIL JUNTO A CÂMARA MUNICIPAL DE GUAIÚBA, CONFORME ESPECIFICAÇÕES EM ANEXO DO EDITAL.</text:p>
          </table:table-cell>
        </table:table-row>
        <table:table-row>
          <table:table-cell table:style-name="TableCell">
            <text:p>17010002</text:p>
          </table:table-cell>
          <table:table-cell table:style-name="TableCell">
            <text:p>2017-01-17</text:p>
          </table:table-cell>
          <table:table-cell table:style-name="TableCell">
            <text:p>55</text:p>
          </table:table-cell>
          <table:table-cell table:style-name="TableCell">
            <text:p>SERVIÇOS TECNICOS DE CONSULTORIA E ASSESSORIA NA IMPLANTAÇÃO DE ROTINAS INICIAIS PARA O PLANEJAMENTO DAS AÇÕES DO LEGISLATIVO, JUNTO A CAMARA MUNICIPAL DE GUAIUBA.</text:p>
          </table:table-cell>
        </table:table-row>
        <table:table-row>
          <table:table-cell table:style-name="TableCell">
            <text:p>13010001/2017</text:p>
          </table:table-cell>
          <table:table-cell table:style-name="TableCell">
            <text:p>2017-01-13</text:p>
          </table:table-cell>
          <table:table-cell table:style-name="TableCell">
            <text:p>5</text:p>
          </table:table-cell>
          <table:table-cell table:style-name="TableCell">
            <text:p>LOCAÇÃO DE MAQUINA FOTOCOPIADORA PARA USO NAS ATIVIDADES DA CAMARA MUNICIPAL DE GUAIUBA, COM A FRANQUIA ESTIMADA MENSAL DE 7000 SETE MIL COPIAS E IMPRESSÕES.</text:p>
          </table:table-cell>
        </table:table-row>
        <table:table-row>
          <table:table-cell table:style-name="TableCell">
            <text:p>06010001/2017</text:p>
          </table:table-cell>
          <table:table-cell table:style-name="TableCell">
            <text:p>2017-01-06</text:p>
          </table:table-cell>
          <table:table-cell table:style-name="TableCell">
            <text:p>2</text:p>
          </table:table-cell>
          <table:table-cell table:style-name="TableCell">
            <text:p>SERVIÇOS DE HOSPEDAGEM, MANUTENÇÃO E ATUALIZAÇÃO DA WEB SITE DA CAMARA MUNICIPAL DE GUAIUBA.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